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12.26pt_mt.7.52mm_indent.-58.5mm_ifm" text:outline-level="1">26 643<text:tab/>Informatie- en communicatietechnologie (ICT)</text:h>
      <text:h text:style-name="ifm_p_font.bold_size.9.06pt_mt.18.8mm_indent.-58.5mm_ifm" text:outline-level="1">Nr. 68<text:tab/>	BRIEF VAN DE STAATSSECRETARIS VAN BINNENLANDSE ZAKEN EN KONINKRIJKSRELATIES</text:h>
      <text:p text:style-name="ifm_p_mt.3.76mm_ifm">Aan de Voorzitter van de Tweede Kamer der Staten-Generaal</text:p>
      <text:p text:style-name="ifm_p_mt.3.76mm_ifm">Den Haag, 2 juli 2020</text:p>
      <text:p text:style-name="ifm_p_mt.3.76mm_ifm">In het Algemeen Overleg over grensoverschrijdende samenwerking van 11 maart jongstleden (Kamerstuk 32 851, nr. 61) heb ik toegezegd u te informeren over het verstrekken van DigiD aan buitenlandse grensarbeiders en aan andere niet-Nederlandse Europese burgers die in een ander Europees land wonen. Met deze brief doe ik deze toezegging gestand en informeer ik u verder over de voorgenomen notificatie van DigiD in het kader van de eIDAS-verordening.</text:p>
      <text:p text:style-name="ifm_p_mt.3.76mm_ifm">De Raad van State heeft geoordeeld dat een Belgische mevrouw die in Nederland werkt maar in België woont op grond van EU-recht een Nederlandse DigiD moet worden toegekend, zodat ze digitaal kan inloggen bij Nederlandse overheidsinstanties op dezelfde manier als Nederlandse burgers dit kunnen. Consequentie van deze uitspraak is dat EU-burgers die buiten Nederland verblijven maar wel met ons land een relatie hebben en zich daarom hebben laten inschrijven in de Registratie Niet Ingezetenen (RNI), desgewenst een DigiD kunnen verkrijgen. Ze kunnen een DigiD digitaal aanvragen via de bestaande procedure voor aanvragen in het buitenland en deze activeren met een code die ze krijgen bij een DigiD-buitenlandbalie.</text:p>
      <text:p text:style-name="ifm_p_ifm">Om de verstrekking van DigiD in deze gevallen mogelijk te maken, zal ik een juridische grondslag creëren in de Regeling Voorzieningen GDI. Daarnaast dien ik de verruiming technisch en procesmatig door te voeren. Dit is naar verwachting in oktober van dit jaar gerealiseerd. Vanaf dan kan ik aan deze nieuwe doelgroep een DigiD verstrekken.</text:p>
      <text:p text:style-name="ifm_p_mt.3.76mm_ifm">Overigens kunnen EU-burgers er ook voor kiezen bij Nederlandse overheidsorganisaties in te loggen met een eIDAS-erkend middel uit het land van verblijf of waarvan ze de nationaliteit hebben. Dat is nu al mogelijk met Belgische en Duitse middelen bij de Belastingdienst en de SVB en in de toekomst voor steeds meer Europese middelen bij steeds meer Nederlandse dienstverleners.</text:p>
      <text:p text:style-name="ifm_p_ifm">In kader van de eIDAS-verordening hebben de lidstaten in mei dit jaar positief geadviseerd over DigiD als grensoverschrijdend middel om in te loggen bij dienstverlening van publiekrechtelijke organisaties in andere EU/EER-landen. Met dit succesvolle notificatietraject zal, na de publicatie door de Europese Commissie, naar verwachting in september 2020, DigiD als eIDAS-erkend middel binnen 12 maanden technisch gereed gemaakt dienen te worden voor gebruik in andere EU/EER-landen. Vanuit deze landen zal daarna met DigiD ingelogd kunnen worden, mits de dienstverleners in deze landen de aansluiting op onze infrastructuur gerealiseerd hebb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8<text:tab/><text:page-number text:select-page="current"/></text:p>
      </style:footer>
    </style:master-page>
    <style:master-page xmlns:sdu-fn="http://schema.sdu.nl/2011/07/functions" style:name="Landscape" style:page-layout-name="landscape-margin-text">
      <style:footer>
        <text:p text:style-name="footer">Tweede Kamer, vergaderjaar 2019-2020, 32 85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Toezegging DigiD voor buitenlandse grensarbeiders gedaan tijdens het Algemeen Overleg GROS van 11 maart 2020 en stand van zaken DigiD eIDAS-verordening</dc:title>
    <meta:user-defined meta:name="OVERHEIDop.ParlID/DC.identifier">kst-32851-68</meta:user-defined>
    <meta:user-defined meta:name="OVERHEIDop.ondernummer">68</meta:user-defined>
    <meta:user-defined meta:name="DCTERMS.W3CDTF/DCTERMS.available">2020-08-13</meta:user-defined>
    <meta:user-defined meta:name="OVERHEIDop.KamerstukTypen/DC.type">Brief</meta:user-defined>
    <meta:user-defined meta:name="OVERHEIDop.dossiernummer">32851;26643</meta:user-defined>
    <meta:user-defined meta:name="OVERHEIDop.documenttitel">Toezegging DigiD voor buitenlandse grensarbeiders gedaan tijdens het Algemeen Overleg GROS van 11 maart 2020 en stand van zaken DigiD eIDAS-verordening</meta:user-defined>
    <meta:user-defined meta:name="OVERHEIDop.Parlementair/DC.type">Kamerstuk</meta:user-defined>
    <meta:user-defined meta:name="OVERHEIDop.indiener">R.W. Knops</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Toezegging DigiD voor buitenlandse grensarbeiders gedaan tijdens het Algemeen Overleg GROS van 11 maart 2020 en stand van zaken DigiD eIDAS-verorden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