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1-4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851<text:tab/>Grensoverschrijdende samenwerking (GROS) </text:h>
      <text:h text:style-name="ifm_p_font.bold_size.9.06pt_mt.18.8mm_indent.-58.5mm_ifm" text:outline-level="1">Nr. 48
      <text:tab/>GEWIJZIGDE MOTIE VAN HET LID VAN DER MOLEN C.S. TER VERVANGING VAN DIE GEDRUKT ONDER NR. 46</text:h>
      <text:p text:style-name="ifm_p_ifm">Voorgesteld 5 juni 2018</text:p>
      <text:p text:style-name="ifm_p_mt.3.76mm_ifm">De Kamer,</text:p>
      <text:p text:style-name="ifm_p_mt.3.76mm_ifm">gehoord de beraadslaging,</text:p>
      <text:p text:style-name="ifm_p_mt.3.76mm_ifm">constaterende dat uit verschillende studies blijkt dat nationaal beleid vaak onbedoelde negatieve gevolgen heeft voor grensregio's;</text:p>
      <text:p text:style-name="ifm_p_mt.3.76mm_ifm">constaterende dat bij de totstandkoming van nieuw beleid niet vanzelfsprekend de effecten hiervan voor grensregio's meegewogen worden;</text:p>
      <text:p text:style-name="ifm_p_mt.3.76mm_ifm">verzoekt de regering, te onderzoeken welke voorstellen voor wet- en regelgeving mogelijk onevenredige consequenties zouden kunnen hebben voor grensregio’s, van een aantal hiervan de effecten nader te onderzoeken en op basis van de opgedane ervaring effecten van beleid voor grensregio’s op te nemen in het Integraal Afwegingskader beleid en regelgeving (IAK)</text:p>
      <text:p text:style-name="ifm_p_mt.3.76mm_ifm">en gaat over tot de orde van de dag.</text:p>
      <text:p text:style-name="ifm_p_mt.3.76mm_ifm">Van der Molen</text:p>
      <text:p text:style-name="ifm_p_ifm">Van der Graaf</text:p>
      <text:p text:style-name="ifm_p_ifm">Den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851, nr. 48<text:tab/><text:page-number text:select-page="current"/></text:p>
      </style:footer>
    </style:master-page>
    <style:master-page xmlns:sdu-fn="http://schema.sdu.nl/2011/07/functions" style:name="Landscape" style:page-layout-name="landscape-margin-text">
      <style:footer>
        <text:p text:style-name="footer">Tweede Kamer, vergaderjaar 2017-2018, 32 851,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rensoverschrijdende samenwerking (GROS); Motie (gewijzigd/nader); Gewijzigde motie van het lid Van der Molen c.s. over de effecten van beleid voor grensregio's opnemen in het IAK (t.v.v. 32851-46)</dc:title>
    <meta:user-defined meta:name="OVERHEIDop.ParlID/DC.identifier">kst-32851-48</meta:user-defined>
    <meta:user-defined meta:name="OVERHEIDop.ondernummer">48</meta:user-defined>
    <meta:user-defined meta:name="DCTERMS.W3CDTF/DCTERMS.available">2018-06-07</meta:user-defined>
    <meta:user-defined meta:name="OVERHEIDop.KamerstukTypen/DC.type">Motie</meta:user-defined>
    <meta:user-defined meta:name="OVERHEIDop.dossiernummer">32851</meta:user-defined>
    <meta:user-defined meta:name="OVERHEIDop.adviesRvS"/>
    <meta:user-defined meta:name="OVERHEIDop.documenttitel">Gewijzigde motie van het lid Van der Molen c.s. over de effecten van beleid voor grensregio's opnemen in het IAK (t.v.v. 32851-46)</meta:user-defined>
    <meta:user-defined meta:name="OVERHEIDop.Parlementair/DC.type">Kamerstuk</meta:user-defined>
    <meta:user-defined meta:name="OVERHEIDop.indiener">S.J.F. van der Graaf</meta:user-defined>
    <meta:user-defined meta:name="OVERHEIDop.indiener">M.G.W. den Boer</meta:user-defined>
    <meta:user-defined meta:name="OVERHEIDop.indiener">H. van der Molen</meta:user-defined>
    <meta:user-defined meta:name="OVERHEIDop.vergaderjaar">2017-2018</meta:user-defined>
    <meta:user-defined meta:name="OVERHEIDop.dossiertitel">Grensoverschrijdende samenwerking (GRO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ensoverschrijdende samenwerking (GROS); Motie (gewijzigd/nader); Gewijzigde motie van het lid Van der Molen c.s. over de effecten van beleid voor grensregio's opnemen in het IAK (t.v.v. 32851-46)</meta:user-defined>
    <meta:user-defined meta:name="OVERHEIDop.publicationName">Kamerstuk</meta:user-defined>
    <meta:user-defined meta:name="OVERHEID.Organisatietype/OVERHEID.organisationType">staten generaal</meta:user-defined>
    <meta:user-defined meta:name="DCTERMS.W3CDTF/DCTERMS.issued">2018-06-05</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