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45
      <text:tab/>MOTIE VAN HET LID DEN BOER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regio's aan de binnengrenzen van de Europese Unie vaak een economisch knooppunt zijn;</text:p>
      <text:p text:style-name="ifm_p_mt.3.76mm_ifm">overwegende dat een degelijk functionerend mobiliteitssysteem onontbeerlijk is voor regionale economische groei, arbeidsgelegenheid, onderwijs en toerisme;</text:p>
      <text:p text:style-name="ifm_p_mt.3.76mm_ifm">overwegende dat inwoners en ondernemingen in de grensregio's betrokkenheid willen tonen bij het ontplooien en uitbreiden van de regionale infrastructuur en grensoverschrijdende verbindingen in het openbaar vervoer;</text:p>
      <text:p text:style-name="ifm_p_mt.3.76mm_ifm">verzoekt de regering, de Kamer te informeren hoe een vroegtijdige betrokkenheid van inwoners, ondernemers, het maatschappelijk middenveld en Euregioraden kan worden geborgd ten aanzien van een grensoverschrijdend mobiliteitssysteem,</text:p>
      <text:p text:style-name="ifm_p_mt.3.76mm_ifm">en gaat over tot de orde van de dag.</text:p>
      <text:p text:style-name="ifm_p_mt.3.76mm_ifm">Den Boer</text:p>
      <text:p text:style-name="ifm_p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51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51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ensoverschrijdende samenwerking (GROS); Motie; Motie van het lid Den Boer c.s. over betrokkenheid bij een grensoverschrijdend mobiliteitssysteem</dc:title>
    <meta:user-defined meta:name="OVERHEIDop.ParlID/DC.identifier">kst-32851-45</meta:user-defined>
    <meta:user-defined meta:name="OVERHEIDop.ondernummer">45</meta:user-defined>
    <meta:user-defined meta:name="DCTERMS.W3CDTF/DCTERMS.available">2018-06-01</meta:user-defined>
    <meta:user-defined meta:name="OVERHEIDop.KamerstukTypen/DC.type">Motie</meta:user-defined>
    <meta:user-defined meta:name="OVERHEIDop.dossiernummer">32851</meta:user-defined>
    <meta:user-defined meta:name="OVERHEIDop.adviesRvS"/>
    <meta:user-defined meta:name="OVERHEIDop.documenttitel">Motie van het lid Den Boer c.s. over betrokkenheid bij een grensoverschrijdend mobiliteitssysteem</meta:user-defined>
    <meta:user-defined meta:name="OVERHEIDop.Parlementair/DC.type">Kamerstuk</meta:user-defined>
    <meta:user-defined meta:name="OVERHEIDop.indiener">H. van der Molen</meta:user-defined>
    <meta:user-defined meta:name="OVERHEIDop.indiener">S.J.F. van der Graaf</meta:user-defined>
    <meta:user-defined meta:name="OVERHEIDop.indiener">M.G.W. den Boer</meta:user-defined>
    <meta:user-defined meta:name="OVERHEIDop.vergaderjaar">2017-2018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het lid Den Boer c.s. over betrokkenheid bij een grensoverschrijdend mobiliteit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