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2<text:tab/>BRIEF VAN DE MINISTER VAN ECONOMISCHE ZAKEN</text:h>
      <text:p text:style-name="ifm_p_mt.3.76mm_ifm">Aan de Voorzitter van de Tweede Kamer der Staten-Generaal</text:p>
      <text:p text:style-name="ifm_p_mt.3.76mm_ifm">Den Haag, 22 september 2016</text:p>
      <text:p text:style-name="ifm_p_mt.3.76mm_ifm">Op 21 januari 2016<text:note text:id="ID-783395-d36e83" text:note-class="footnote"><text:note-citation text:label="1 ">1</text:note-citation><text:note-body><text:p text:style-name="ifm_p_font.normal_size.6.93pt_mt..5mm_indent.-0.1161in_mleft.0.1161in_ifm">Kamerstuk 32 851, nr. 29</text:p></text:note-body></text:note> en 28 april 2016<text:note text:id="ID-783395-d36e91" text:note-class="footnote"><text:note-citation text:label="2 ">2</text:note-citation><text:note-body><text:p text:style-name="ifm_p_font.normal_size.6.93pt_mt..5mm_indent.-0.1161in_mleft.0.1161in_ifm">Kamerstuk 32 851 nr. 30</text:p></text:note-body></text:note> bent u geïnformeerd over de doelstelling, aanpak en voortgang van het Actieteam grensoverschrijdende economie en arbeid. Ook is aangekondigd dat u eind 2016 wordt geïnformeerd over de resultaten van het Actieteam. Met deze brief informeer ik u, mede namens de Minister van Binnenlandse Zaken en Koninkrijksrelaties, tussentijds over de voortgang van het actieteam. Hiermee kom ik tegemoet aan mijn toezegging (3794) van het AO 22 juni 2016<text:note text:id="ID-783395-d36e99" text:note-class="footnote"><text:note-citation text:label="3 ">3</text:note-citation><text:note-body><text:p text:style-name="ifm_p_font.normal_size.6.93pt_mt..5mm_indent.-0.1161in_mleft.0.1161in_ifm">Kamerstuk 32 637, nr. 251</text:p></text:note-body></text:note> om u hierover te informeren bij de komende begrotingsbehandeling van Economische Zaken.</text:p>
      <text:p text:style-name="ifm_p_mt.3.76mm_ifm">Met het Actieteam, bestaande uit vertegenwoordigers van grensregio’s, Vereniging van Nederlandse Gemeenten (VNG), MKB-Nederland, Euregio’s en de rijksoverheid, wil het kabinet in samenwerking met betrokken stakeholders de grensoverschrijdende samenwerking op het vlak van economie en arbeid een extra impuls geven. Recent onderzoek van het CBS en PBL<text:note text:id="ID-783395-d36e110" text:note-class="footnote"><text:note-citation text:label="4 ">4</text:note-citation><text:note-body><text:p text:style-name="ifm_p_font.normal_size.6.93pt_mt..5mm_indent.-0.1161in_mleft.0.1161in_ifm">CBS/PBL Internationaliseringsmonitor 2016, derde kwartaal, september 2016</text:p></text:note-body></text:note> naar grenspendel onderschrijft deze inzet. Het toont aan dat er nog relatief weinig Nederlanders over de grens werken en dat er kansen zijn die onbenut blijven. De insteek van het Actieteam is om voort te bouwen op en een versnelling te geven aan de diverse lopende initiatieven, enkele nieuwe initiatieven in gang te zetten in de grensregio’s en daarbij acties te verbinden en te intensiveren. Opgave en inzet verschillen per grensregio en vragen om een regiospecifieke aanpak, ondersteund door landelijke acties. Wat succesvol is in de samenwerking met Vlaanderen, kan bijvoorbeeld niet zonder meer richting Nedersaksen worden toegepast.</text:p>
      <text:p text:style-name="ifm_p_mt.3.76mm_ifm">Het Actieteam is op 1 oktober 2015 aan de slag gegaan onder leiding van Matthijs Huizing. Allereerst is eind 2015, na analyse en diverse gesprekken met betrokken stakeholders, bepaald dat zij zich primair richt op de onderwerpen informatievoorziening, arbeidsbemiddeling, buur-taalonderwijs en -cultuur, erkenning van Nederlandse diploma’s in onze buurlanden, bereikbaarheid en ondernemerschap. Vervolgens is voor al deze onderwerpen gewerkt aan het inzichtelijk maken van casuïstiek, betrokken stakeholders, welke maatregelen er al plaatsvinden en benodigde intensiveringen. Hiervoor is onder meer via diverse expertmeetings nadrukkelijk contact gelegd met (regionale) ervaringsdeskundigen vanuit het perspectief van werkgevers, werknemers, onderwijs- en onderzoeksinstellingen, intermediaire organisaties, uit binnenland en nabije buitenland.</text:p>
      <text:p text:style-name="ifm_p_ifm">Ook zijn er diverse bestuurlijke contacten gelegd met vertegenwoordigers van de deelstaatregeringen van Vlaanderen, Nedersaksen en Noordrijn-Westfalen, en is contact geweest tijdens de Duits-Nederlandse Top. Specifiek voor diploma-erkenning lopen bijvoorbeeld vanuit het Ministerie van Onderwijs, Cultuur en Wetenschap bilaterale gesprekken met de betrokken Duitse overheden, zowel op landelijk als op deelstaatniveau. Op dit moment wordt door het Actieteam een rapportage opgesteld die inzicht geeft in de huidige situatie, de doelstellingen en de belangrijkste (benodigde) maatregelen op de prioritaire onderwerpen. Ook worden in de komende periode nadere afspraken gemaakt met de buurlanden en/of deelstaten.</text:p>
      <text:p text:style-name="ifm_p_mt.3.76mm_ifm">De inzet van het Actieteam levert overigens nu al de eerste resultaten op. De samenstelling van het Actieteam heeft het mogelijk gemaakt de opgaven, zoals de grensgebieden die ervaren, in samenhang te analyseren, te versnellen en acties aan elkaar te verbinden. Goedwerkende voorbeelden komen beter in beeld en worden uitgewisseld. De samenwerking leidt ook tot meer begrip (landelijk en regionaal) en heeft een beweging op gang gebracht. Zowel regionaal als nationaal ontstaat een groeiende aandacht voor deze opgave. Ook de wil en betrokkenheid van onze buurlanden om gezamenlijk de belemmeringen weg te nemen en kansen te benutten is toegenomen.</text:p>
      <text:p text:style-name="ifm_p_mt.3.76mm_ifm">Naar het zich nu laat aanzien, wordt u uiterlijk in het eerste kwartaal 2017 door het kabinet geïnformeerd over de resultaten van het Actietea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1, nr. 32<text:tab/><text:page-number text:select-page="current"/></text:p>
      </style:footer>
    </style:master-page>
    <style:master-page xmlns:sdu-fn="http://schema.sdu.nl/2011/07/functions" style:name="Landscape" style:page-layout-name="landscape-margin-text">
      <style:footer>
        <text:p text:style-name="footer">Tweede Kamer, vergaderjaar 2016-2017, 32 8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Actieteam grensoverschrijdende economie en arbeid</dc:title>
    <meta:user-defined meta:name="OVERHEIDop.ParlID/DC.identifier">kst-32851-32</meta:user-defined>
    <meta:user-defined meta:name="OVERHEIDop.ondernummer">32</meta:user-defined>
    <meta:user-defined meta:name="DCTERMS.W3CDTF/DCTERMS.available">2016-09-23</meta:user-defined>
    <meta:user-defined meta:name="OVERHEIDop.KamerstukTypen/DC.type">Brief</meta:user-defined>
    <meta:user-defined meta:name="OVERHEIDop.dossiernummer">32851</meta:user-defined>
    <meta:user-defined meta:name="OVERHEIDop.documenttitel">Voortgang Actieteam grensoverschrijdende economie en arbeid</meta:user-defined>
    <meta:user-defined meta:name="OVERHEIDop.Parlementair/DC.type">Kamerstuk</meta:user-defined>
    <meta:user-defined meta:name="OVERHEIDop.indiener">H.G.J. Kamp</meta:user-defined>
    <meta:user-defined meta:name="OVERHEIDop.vergaderjaar">2016-2017</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Actieteam grensoverschrijdende economie en arbeid</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