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196
      <text:tab/>MOTIE VAN DE LEDEN AGNES MULDER EN SIENOT</text:h>
      <text:p text:style-name="ifm_p_ifm">Voorgesteld 18 december 2019</text:p>
      <text:p text:style-name="ifm_p_mt.3.76mm_ifm">De Kamer,</text:p>
      <text:p text:style-name="ifm_p_mt.3.76mm_ifm">gehoord de beraadslaging,</text:p>
      <text:p text:style-name="ifm_p_mt.3.76mm_ifm">constaterende dat de Minister van EZK medio 2020 komt met een landelijke aanpak afhandeling mijnbouwschade en het schadeprotocol gaswinning uit kleine velden op land waarin een onafhankelijke partij (Commissie Mijnbouwschade) onderzoekt wat de schadeoorzaak is en de hoogte van de mijnbouwschade vaststelt;</text:p>
      <text:p text:style-name="ifm_p_mt.3.76mm_ifm">constaterende dat mijnbouwbedrijven vrijwillig deelnemen aan het landelijk schadeprotocol;</text:p>
      <text:p text:style-name="ifm_p_mt.3.76mm_ifm">overwegende dat er vraagtekens zijn bij de juridische afdwingbaarheid van een vrijwillig protocol als het gaat om de uitbetaling van mijnbouwschade door mijnbouwondernemingen;</text:p>
      <text:p text:style-name="ifm_p_mt.3.76mm_ifm">verzoekt de regering, wetgeving voor te bereiden waarin juridisch afdwingbaar wordt dat mijnbouwondernemingen na een (bindend) besluit van de Commissie Mijnbouwschade overgaan tot uitbetaling van schade veroorzaakt door mijnbouw;</text:p>
      <text:p text:style-name="ifm_p_mt.3.76mm_ifm">verzoekt de regering, in de uitwerking van het landelijk schadeprotocol te regelen dat de uitbetalingshandeling plaatsvindt onder publieke regie,</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196<text:tab/><text:page-number text:select-page="current"/></text:p>
      </style:footer>
    </style:master-page>
    <style:master-page xmlns:sdu-fn="http://schema.sdu.nl/2011/07/functions" style:name="Landscape" style:page-layout-name="landscape-margin-text">
      <style:footer>
        <text:p text:style-name="footer">Tweede Kamer, vergaderjaar 2019-2020, 32 84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Agnes Mulder en Sienot over uitbetaling van mijnbouwschade onder publieke regie</dc:title>
    <meta:user-defined meta:name="OVERHEIDop.ParlID/DC.identifier">kst-32849-196</meta:user-defined>
    <meta:user-defined meta:name="OVERHEIDop.ondernummer">196</meta:user-defined>
    <meta:user-defined meta:name="DCTERMS.W3CDTF/DCTERMS.available">2019-12-19</meta:user-defined>
    <meta:user-defined meta:name="OVERHEIDop.KamerstukTypen/DC.type">Motie</meta:user-defined>
    <meta:user-defined meta:name="OVERHEIDop.dossiernummer">32849</meta:user-defined>
    <meta:user-defined meta:name="OVERHEIDop.documenttitel">Motie van de leden Agnes Mulder en Sienot over uitbetaling van mijnbouwschade onder publieke regie</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Motie; Motie van de leden Agnes Mulder en Sienot over uitbetaling van mijnbouwschade onder publieke regie</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