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76<text:tab/>GEWIJZIGDE MOTIE VAN HET LID NIJBOER C.S. TER VERVANGING VAN DIE GEDRUKT ONDER NR. 168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overwegende dat het onwerkbaar is dat mensen in gebieden waar zowel gas als zout wordt gewonnen bij afzonderlijke loketten met verschillende schaderegelingen hun schade moeten verhalen;</text:p>
      <text:p text:style-name="ifm_p_mt.3.76mm_ifm">verzoekt de regering, in deze gebieden met gestapelde mijnbouw de schadebehandeling door één organisatie (loket) te laten behandelen,</text:p>
      <text:p text:style-name="ifm_p_mt.3.76mm_ifm">en gaat over tot de orde van de dag.</text:p>
      <text:p text:style-name="ifm_p_mt.3.76mm_ifm">Nijboer</text:p>
      <text:p text:style-name="ifm_p_ifm">Van der Lee</text:p>
      <text:p text:style-name="ifm_p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 (gewijzigd/nader); Gewijzigde motie van het lid Nijboer c.s. over schadebehandeling bij één loket in gebieden met gestapelde mijnbouw (t.v.v. 32849-168)</dc:title>
    <meta:user-defined meta:name="OVERHEIDop.ParlID/DC.identifier">kst-32849-176</meta:user-defined>
    <meta:user-defined meta:name="OVERHEIDop.ondernummer">176</meta:user-defined>
    <meta:user-defined meta:name="DCTERMS.W3CDTF/DCTERMS.available">2019-03-06</meta:user-defined>
    <meta:user-defined meta:name="OVERHEIDop.KamerstukTypen/DC.type">Motie</meta:user-defined>
    <meta:user-defined meta:name="OVERHEIDop.dossiernummer">32849</meta:user-defined>
    <meta:user-defined meta:name="OVERHEIDop.documenttitel">Gewijzigde motie van het lid Nijboer c.s. over schadebehandeling bij één loket in gebieden met gestapelde mijnbouw (t.v.v. 32849-168)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T.M.T. van der Lee</meta:user-defined>
    <meta:user-defined meta:name="OVERHEIDop.indiener">H. Nijboer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 (gewijzigd/nader); Gewijzigde motie van het lid Nijboer c.s. over schadebehandeling bij één loket in gebieden met gestapelde mijnbouw (t.v.v. 32849-16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