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07
      <text:tab/>MOTIE VAN HET LID OUWEHAND 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verzoekt de regering, een plan uit te werken voor een «generaal pardon» voor alle bestaande schadegevallen in Gronin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Ouwehand over een generaal pardon voor alle bestaande schadegevallen in Groningen</dc:title>
    <meta:user-defined meta:name="OVERHEIDop.ParlID/DC.identifier">kst-32849-107</meta:user-defined>
    <meta:user-defined meta:name="OVERHEIDop.ondernummer">107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het lid Ouwehand over een generaal pardon voor alle bestaande schadegevallen in Groning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Ouwehand over een generaal pardon voor alle bestaande schadegevallen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