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29
      <text:tab/>MOTIE VAN DE LEDEN KOERHUIS EN VAN BAARLE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de woningnood in Nederland hoog is;</text:p>
      <text:p text:style-name="ifm_p_mt.3.76mm_ifm">constaterende dat in sommige gemeenten mensen meer dan 25 jaar moeten wachten voor een standplaats;</text:p>
      <text:p text:style-name="ifm_p_mt.3.76mm_ifm">overwegende dat het belangrijk is dat er met maatwerk door gemeenten standplaatsenbeleid wordt gemaakt;</text:p>
      <text:p text:style-name="ifm_p_mt.3.76mm_ifm">verzoekt de regering om binnen de Expertteams Woningbouw specifieke kennis en expertise in te zetten op het gebied van standplaatsenbeleid om gemeenten te ondersteunen,</text:p>
      <text:p text:style-name="ifm_p_mt.3.76mm_ifm">en gaat over tot de orde van de dag.</text:p>
      <text:p text:style-name="ifm_p_mt.3.76mm_ifm">Koerhuis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Koerhuis en Van Baarle over het inzetten van specifieke kennis en expertise over standplaatsenbeleid binnen Expertteams Woningbouw</dc:title>
    <meta:user-defined meta:name="OVERHEIDop.ParlID/DC.identifier">kst-32847-829</meta:user-defined>
    <meta:user-defined meta:name="OVERHEIDop.ondernummer">829</meta:user-defined>
    <meta:user-defined meta:name="DCTERMS.W3CDTF/DCTERMS.available">2021-11-24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Koerhuis en Van Baarle over het inzetten van specifieke kennis en expertise over standplaatsenbeleid binnen Expertteams Woningbouw</meta:user-defined>
    <meta:user-defined meta:name="OVERHEIDop.indiener">S.R.T. van Baarle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Integrale visie op de woningmarkt; Motie; Motie van de leden Koerhuis en Van Baarle over het inzetten van specifieke kennis en expertise over standplaatsenbeleid binnen Expertteams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