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6
      <text:tab/>MOTIE VAN HET LID VAN BAARLE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kostendelersnorm een prikkel zou kunnen bevatten die mensen langer zelfstandig laat wonen, terwijl dit niet noodzakelijk is;</text:p>
      <text:p text:style-name="ifm_p_mt.3.76mm_ifm">verzoekt de regering, te onderzoeken wat de effecten zijn van de kostendelersnorm op de beschikbaarheid van woonruimt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Baarle over de effecten van de kostendelersnorm op de beschikbaarheid van woonruimte</dc:title>
    <meta:user-defined meta:name="OVERHEIDop.ParlID/DC.identifier">kst-32847-796</meta:user-defined>
    <meta:user-defined meta:name="OVERHEIDop.ondernummer">796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Baarle over de effecten van de kostendelersnorm op de beschikbaarheid van woonruimte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Van Baarle over de effecten van de kostendelersnorm op de beschikbaarheid van woon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