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7
      <text:tab/>MOTIE VAN HET LID KOERHUI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de provincie Flevoland de planologische ruimte heeft voor bijna 150.000 extra woningen;</text:p>
      <text:p text:style-name="ifm_p_mt.3.76mm_ifm">overwegende dat de IJmeerverbinding nodig is om die bijna 150.000 extra woningen in Flevoland te bouwen;</text:p>
      <text:p text:style-name="ifm_p_mt.3.76mm_ifm">overwegende dat de definitieve rapportage voor de IJmeerverbinding pas in het najaar is afgerond;</text:p>
      <text:p text:style-name="ifm_p_mt.3.76mm_ifm">verzoekt de regering, om een tussenrapportage met kansrijke opties voor de IJmeerverbinding in het voorjaar naar de Kamer te stu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een tussenrapportage met kansrijke opties voor de IJmeerverbinding</dc:title>
    <meta:user-defined meta:name="OVERHEIDop.ParlID/DC.identifier">kst-32847-737</meta:user-defined>
    <meta:user-defined meta:name="OVERHEIDop.ondernummer">737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een tussenrapportage met kansrijke opties voor de IJmeerverbinding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Koerhuis over een tussenrapportage met kansrijke opties voor de IJmeerverbin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