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59
      <text:tab/>MOTIE VAN DE LEDEN KOERHUIS EN TERPSTRA </text:h>
      <text:p text:style-name="ifm_p_ifm">Voorgesteld 2 juli 2020</text:p>
      <text:p text:style-name="ifm_p_mt.3.76mm_ifm">De Kamer,</text:p>
      <text:p text:style-name="ifm_p_mt.3.76mm_ifm">gehoord de beraadslaging,</text:p>
      <text:p text:style-name="ifm_p_mt.3.76mm_ifm">constaterende dat naar verwachting in 2020 de woningbouwproductie naar 60.000 woningen daalt en in 2021 naar 50.000 woningen;</text:p>
      <text:p text:style-name="ifm_p_mt.3.76mm_ifm">overwegende dat het doel is om 75.000 woningen per jaar te bouwen en dit doel omhoog moet naar circa 90.000 woningen om het woningtekort in te lopen;</text:p>
      <text:p text:style-name="ifm_p_mt.3.76mm_ifm">van mening dat regie vanuit het Rijk nodig is om het woningtekort op te lossen;</text:p>
      <text:p text:style-name="ifm_p_mt.3.76mm_ifm">verzoekt de regering, een plan te maken om voor de korte termijn het doel van 75.000 woningen alsnog te halen en op middellange termijn de productie verder te verhogen om het woningtekort in te lopen, en de Kamer hierover na de zomer te informeren,</text:p>
      <text:p text:style-name="ifm_p_mt.3.76mm_ifm">en gaat over tot de orde van de dag.</text:p>
      <text:p text:style-name="ifm_p_mt.3.76mm_ifm">Koerhuis</text:p>
      <text:p text:style-name="ifm_p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59<text:tab/><text:page-number text:select-page="current"/></text:p>
      </style:footer>
    </style:master-page>
    <style:master-page xmlns:sdu-fn="http://schema.sdu.nl/2011/07/functions" style:name="Landscape" style:page-layout-name="landscape-margin-text">
      <style:footer>
        <text:p text:style-name="footer">Tweede Kamer, vergaderjaar 2019-2020, 32 847,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Koerhuis en Terpstra over het op korte termijn alsnog halen van het doel van 75.000 woningen</dc:title>
    <meta:user-defined meta:name="OVERHEIDop.ParlID/DC.identifier">kst-32847-659</meta:user-defined>
    <meta:user-defined meta:name="OVERHEIDop.ondernummer">659</meta:user-defined>
    <meta:user-defined meta:name="DCTERMS.W3CDTF/DCTERMS.available">2020-07-06</meta:user-defined>
    <meta:user-defined meta:name="OVERHEIDop.KamerstukTypen/DC.type">Motie</meta:user-defined>
    <meta:user-defined meta:name="OVERHEIDop.dossiernummer">32847</meta:user-defined>
    <meta:user-defined meta:name="OVERHEIDop.documenttitel">Motie van de leden Koerhuis en Terpstra over het op korte termijn alsnog halen van het doel van 75.000 woningen</meta:user-defined>
    <meta:user-defined meta:name="OVERHEIDop.Parlementair/DC.type">Kamerstuk</meta:user-defined>
    <meta:user-defined meta:name="OVERHEIDop.indiener">J.H. Terpstra</meta:user-defined>
    <meta:user-defined meta:name="OVERHEIDop.indiener">D.A.N. Koerhui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de leden Koerhuis en Terpstra over het op korte termijn alsnog halen van het doel van 75.000 wonin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