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58
      <text:tab/>MOTIE VAN HET LID SMEULDERS C.S.</text:h>
      <text:p text:style-name="ifm_p_ifm">Voorgesteld 6 december 2018</text:p>
      <text:p text:style-name="ifm_p_mt.3.76mm_ifm">De Kamer,</text:p>
      <text:p text:style-name="ifm_p_mt.3.76mm_ifm">gehoord de beraadslaging,</text:p>
      <text:p text:style-name="ifm_p_mt.3.76mm_ifm">constaterende dat precieze cijfers ontbreken om concrete doelstellingen te formuleren voor studentenhuisvesting;</text:p>
      <text:p text:style-name="ifm_p_mt.3.76mm_ifm">overwegende dat om goed beleid te kunnen maken het van belang is om inzicht te hebben in de huidige en toekomstige behoefte aan studentenhuisvesting;</text:p>
      <text:p text:style-name="ifm_p_mt.3.76mm_ifm">verzoekt de regering, om ruim voor de zomer van 2019 een zo precies mogelijke schatting van de benodigde studentenwoningen aan de Kamer te sturen en om voorts samen met gemeenten en verhuurders te komen tot concrete doelstellingen voor het aantal studentenwoningen voor de komende jaren, en de Kamer hierover te informeren,</text:p>
      <text:p text:style-name="ifm_p_mt.3.76mm_ifm">en gaat over tot de orde van de dag.</text:p>
      <text:p text:style-name="ifm_p_mt.3.76mm_ifm">Smeulders</text:p>
      <text:p text:style-name="ifm_p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58<text:tab/><text:page-number text:select-page="current"/></text:p>
      </style:footer>
    </style:master-page>
    <style:master-page xmlns:sdu-fn="http://schema.sdu.nl/2011/07/functions" style:name="Landscape" style:page-layout-name="landscape-margin-text">
      <style:footer>
        <text:p text:style-name="footer">Tweede Kamer, vergaderjaar 2018-2019, 32 847,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Smeulders c.s. over concrete doelstellingen voor het aantal studentenwoningen</dc:title>
    <meta:user-defined meta:name="OVERHEIDop.ParlID/DC.identifier">kst-32847-458</meta:user-defined>
    <meta:user-defined meta:name="OVERHEIDop.ondernummer">458</meta:user-defined>
    <meta:user-defined meta:name="DCTERMS.W3CDTF/DCTERMS.available">2018-12-07</meta:user-defined>
    <meta:user-defined meta:name="OVERHEIDop.KamerstukTypen/DC.type">Motie</meta:user-defined>
    <meta:user-defined meta:name="OVERHEIDop.dossiernummer">32847</meta:user-defined>
    <meta:user-defined meta:name="OVERHEIDop.adviesRvS"/>
    <meta:user-defined meta:name="OVERHEIDop.documenttitel">Motie van het lid Smeulders c.s. over concrete doelstellingen voor het aantal studentenwoningen</meta:user-defined>
    <meta:user-defined meta:name="OVERHEIDop.Parlementair/DC.type">Kamerstuk</meta:user-defined>
    <meta:user-defined meta:name="OVERHEIDop.indiener">H. Nijboer</meta:user-defined>
    <meta:user-defined meta:name="OVERHEIDop.indiener">S.M. Beckerman</meta:user-defined>
    <meta:user-defined meta:name="OVERHEIDop.indiener">P.H.M. Smeulder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Smeulders c.s. over concrete doelstellingen voor het aantal studentenwoningen</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