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44
      <text:tab/>MOTIE VAN HET LID KROL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overwegende dat het kabinet de noodzaak benadrukt om de woningvoorraad te verduurzamen;</text:p>
      <text:p text:style-name="ifm_p_mt.3.76mm_ifm">overwegende dat senioren die hun huis willen verduurzamen en daarvoor een aanvullende hypotheek nodig hebben, worden afgeremd door de hoge kosten van notaris en taxateur;</text:p>
      <text:p text:style-name="ifm_p_mt.3.76mm_ifm">overwegende dat voor het aanbrengen van energiebesparende maatregelen aan het huis zoals zonnepanelen of warmtepomp, daarom andere leenvormen dan een hypotheek de voorkeur verdienen;</text:p>
      <text:p text:style-name="ifm_p_mt.3.76mm_ifm">overwegende dat het verduurzamen van huizen uiteindelijk besparingen oplevert voor zowel de huidige bewoner als voor de komende generaties;</text:p>
      <text:p text:style-name="ifm_p_mt.3.76mm_ifm">verzoekt de regering, te onderzoeken hoe het verduurzamen van huizen kan worden omgevormd van kostenpost naar verdienmodel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over het verduurzamen van huizen omvormen van kostenpost naar verdienmodel</dc:title>
    <meta:user-defined meta:name="OVERHEIDop.ParlID/DC.identifier">kst-32847-444</meta:user-defined>
    <meta:user-defined meta:name="OVERHEIDop.ondernummer">444</meta:user-defined>
    <meta:user-defined meta:name="DCTERMS.W3CDTF/DCTERMS.available">2018-11-1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over het verduurzamen van huizen omvormen van kostenpost naar verdienmodel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over het verduurzamen van huizen omvormen van kostenpost naar verdien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