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18
      <text:tab/>GEWIJZIGDE MOTIE VAN HET LID SMEULDERS TER VERVANGING VAN DIE GEDRUKT ONDER NR. 412</text:h>
      <text:p text:style-name="ifm_p_ifm">Voorgesteld 5 juli 2018</text:p>
      <text:p text:style-name="ifm_p_mt.3.76mm_ifm">De Kamer,</text:p>
      <text:p text:style-name="ifm_p_mt.3.76mm_ifm">gehoord de beraadslaging,</text:p>
      <text:p text:style-name="ifm_p_mt.3.76mm_ifm">constaterende dat bewoners, gemeenten en woningbouwcorporaties hun zorgen hebben geuit over het gebrek aan diversiteit in de samenstelling van woningen in stadswijken;</text:p>
      <text:p text:style-name="ifm_p_mt.3.76mm_ifm">overwegende dat door het gebrek aan diversiteit van soorten woningen er nieuwe kwetsbare wijken kunnen ontstaan;</text:p>
      <text:p text:style-name="ifm_p_mt.3.76mm_ifm">overwegende dat gemeenten en corporaties aangeven dat zij door de huidige Woningwet onvoldoende mogelijkheden hebben om problemen te voorkomen;</text:p>
      <text:p text:style-name="ifm_p_mt.3.76mm_ifm">verzoekt de regering om, bij de evaluatie van de Woningwet, die komend najaar naar de Kamer zal worden gestuurd, expliciet aandacht te besteden aan de wettelijke mogelijkheden voor gemeenten en corporaties bij het voorkomen van het ontstaan van nieuwe kwetsbare wijk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18<text:tab/><text:page-number text:select-page="current"/></text:p>
      </style:footer>
    </style:master-page>
    <style:master-page xmlns:sdu-fn="http://schema.sdu.nl/2011/07/functions" style:name="Landscape" style:page-layout-name="landscape-margin-text">
      <style:footer>
        <text:p text:style-name="footer">Tweede Kamer, vergaderjaar 2017-2018, 32 84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het lid Smeulders over het voorkómen van nieuwe kwetsbare wijken (t.v.v. 32847-412)</dc:title>
    <meta:user-defined meta:name="OVERHEIDop.ParlID/DC.identifier">kst-32847-418</meta:user-defined>
    <meta:user-defined meta:name="OVERHEIDop.ondernummer">418</meta:user-defined>
    <meta:user-defined meta:name="DCTERMS.W3CDTF/DCTERMS.available">2018-09-12</meta:user-defined>
    <meta:user-defined meta:name="OVERHEIDop.KamerstukTypen/DC.type">Motie</meta:user-defined>
    <meta:user-defined meta:name="OVERHEIDop.dossiernummer">32847</meta:user-defined>
    <meta:user-defined meta:name="OVERHEIDop.adviesRvS"/>
    <meta:user-defined meta:name="OVERHEIDop.documenttitel">Gewijzigde motie van het lid Smeulders over het voorkómen van nieuwe kwetsbare wijken (t.v.v. 32847-412)</meta:user-defined>
    <meta:user-defined meta:name="OVERHEIDop.Parlementair/DC.type">Kamerstuk</meta:user-defined>
    <meta:user-defined meta:name="OVERHEIDop.indiener">P.H.M. Smeulder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het lid Smeulders over het voorkómen van nieuwe kwetsbare wijken (t.v.v. 32847-412)</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