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7
               </text:p>
          </table:table-cell>
          <table:table-cell office:value-type="string" table:number-columns-spanned="2" table:style-name="parlementair.kopcel3">
            <text:p text:style-name="headtable.dossiertitel">  Integrale visie op de woningmark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6 september 2011</text:p>
      <text:p text:style-name="algemeen">Op 19 september 2011 heeft in Rotterdam de ondertekening van de Kwaliteits-sprong Zuid plaatsgevonden. Met deze brief bied
                  ik u dit programma ter informatie aan<text:note text:id="ID-131918-d28e109" text:note-class="footnote"><text:note-citation text:label="1">1</text:note-citation><text:note-body><text:p> Ter inzage gelegd bij het Centraal Informatiepunt Tweede Kamer.</text:p></text:note-body></text:note>. Met het programma geeft het Kabinet invulling aan een onderdeel van de Woonvisie die op 1 juli 2011 is aan uw Kamer is toegezonden
                  (TK 32 847, 2011, nr. 1). In de Woonvisie is aangegeven dat de rijksoverheid de leefbaarheid ondersteunt, wanneer er sprake is van een opeenstapeling
                  van achterstanden of specifieke problemen. De Kwaliteitssprong Rotterdam Zuid is daarbij als één van de te nemen maatregelen
                  genoemd.
               </text:p>
      <text:p text:style-name="tussenkop"><text:span text:style-name="tussenkop_vet">Advies commissie Deetman/Mans</text:span></text:p>
      <text:p text:style-name="algemeen">In februari 2011 is door de commissie Deetman/Mans een advies uitgebracht inzake Rotterdam Zuid. De analyse van de commissie
                  is dat er sprake is van grote sociaal-economische problematiek binnen het zwakste deel van de woningmarkt in Nederland. Rijksbetrokkenheid
                  is van belang, zo concludeerde de commissie, omdat deze problemen te groot zijn voor Rotterdam om alleen aan te pakken. Het
                  belangrijkste advies van de commissie aan Rotterdam was om met alle betrokken partijen tot een meerjarige, duurzame visie
                  te komen.
               </text:p>
      <text:p text:style-name="tussenkop"><text:span text:style-name="tussenkop_vet">Kwaliteitssprong Zuid</text:span></text:p>
      <text:p text:style-name="algemeen">Rotterdam en partners (corporaties, bedrijfsleven, onderwijs en bewoners) hebben een gedeelde visie, ambities en doorbraken
                  voor 20 jaar opgesteld. De kern van de visie is dat Rotterdam Zuid in 2030 een gebied is met een prettig en gevarieerd woon-
                  en werkmilieu met in de regio voldoende banen, waar jongeren goed zijn opgeleid, kansen krijgen en die ook pakken. Aan de
                  hand van deze visie zijn op de drie genoemde pijlers doelen, ambities en doorbraken vastgesteld:
               </text:p>
      <text:p text:style-name="tussenkop"><text:span text:style-name="tussenkop_cur">Talentontwikkeling</text:span></text:p>
      <text:p text:style-name="algemeen">Rotterdam, ROC’s en scholen gaan aan de slag met het beter opleiden van jongeren speciaal gericht op vakmanschap en het tegengaan
                  van schooluitval. Er wordt ingezet op «Beter Presteren» door extra uren leertijd aan te bieden en kinderen op jongere leeftijd
                  naar school te laten gaan (voorschoolse en vroegtijdige educatie). De inzet op de pijler Talentontwikkeling is in samenspraak
                  met het bedrijfsleven opgesteld, waarbij er ook afspraken zijn gemaakt over zaken als baangaranties.
               </text:p>
      <text:p text:style-name="algemeen">
                  <text:span text:style-name="cur">Economische versterking</text:span>
                  
               </text:p>
      <text:p text:style-name="algemeen">Voor economie en arbeidsmarkt gaat het om een nieuwe symbiose tussen stad en haven en het aanboren van onbenut arbeidspotentieel
                  in Rotterdam Zuid om aan de toekomstige vervangingsvraag te kunnen voldoen. Hiervoor wordt ingezet op het investeren in de
                  topsectoren in de regio, worden economische kernpunten ontwikkeld gericht op techniek en zorg en wordt het ondernemerschap
                  in Rotterdam Zuid meer gestimuleerd.
               </text:p>
      <text:p text:style-name="tussenkop"><text:span text:style-name="tussenkop_cur">Fysieke kwaliteitsverbetering</text:span></text:p>
      <text:p text:style-name="algemeen">Voor de fysieke kwaliteitsverbetering zetten alle partners in op het verbeteren van de woonmilieus in Rotterdam Zuid. Hierbij
                  gaat het om een beter evenwicht tussen dure en goedkope woningen en tussen huur en koop. Daarnaast wordt ingezet op de verbetering
                  van de bereikbaarheid en het versterken van leefbaarheid en veiligheid door de buitenruimte grootscheeps aan te pakken.
               </text:p>
      <text:p text:style-name="tussenkop"><text:span text:style-name="tussenkop_vet">De rijksrol</text:span></text:p>
      <text:p text:style-name="alineagroep">Rotterdam en partners zijn als eerste aan zet om de problematiek aan te pakken.</text:p>
      <text:p text:style-name="alineagroep.end">Met het afsluiten van het nationaal programma onderschrijft het Rijk de visie en ambities van Rotterdam Zuid èn het belang
                     dat Nederland heeft dat de tweede stad van Nederland de kansen die er zijn, ook pakt. Er worden geen verantwoordelijkheden
                     of taken overgenomen. Het rijk zal ondersteunen met kennis en kunde, door waar nodig en gewenst belemmerende wet- en regelgeving
                     aanpassen en waar mogelijk te herprioriteren binnen bestaande middelen.
                  </text:p>
      <text:p text:style-name="tussenkop"><text:span text:style-name="tussenkop_vet">Uitvoering</text:span></text:p>
      <text:p text:style-name="algemeen">Rotterdam en partners gaan aan de slag met het opzetten van een krachtige uitvoeringsorganisatie en het aanstellen van een
                  directeur met doorzettingsmacht. Met de ondertekening van het nationaal programma is door alle betrokken (bestuurlijke) partners
                  een stevig fundament neergelegd voor de kwaliteitssprong die nodig is voor Rotterdam Zuid.
               </text:p>
      <text:p text:style-name="tussenkop"><text:span text:style-name="tussenkop_vet">Visitatiecommissie</text:span></text:p>
      <text:p text:style-name="algemeen">De activiteiten in Rotterdam Zuid bouwen voort op de aanbevelingen die de Visitatiecommissie Wijkenaanpak in haar eindrapportage
                  heeft gedaan. Dit rapport stuur ik u hierbij eveneens toe<text:span text:style-name="superscript"><text:note-ref text:reference-format="text" text:ref-name="ID-131918-d28e109" text:note-class="footnote">1</text:note-ref></text:spa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