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5<text:tab/>BRIEF VAN DE MINISTER VAN FINANCIËN</text:h>
      <text:p text:style-name="ifm_p_mt.3.76mm_ifm">Aan de Voorzitter van de Tweede Kamer der Staten-Generaal</text:p>
      <text:p text:style-name="ifm_p_mt.3.76mm_ifm">Den Haag, 28 november 2016</text:p>
      <text:p text:style-name="ifm_p_mt.3.76mm_ifm">Hierbij doe ik u de op 28 november 2016 gepubliceerde waarschuwing van het Europees Comité voor systeemrisico’s (<text:span text:style-name="ifm_span_font.italic_ifm">European Systemic Risk Board</text:span>, ESRB) toekomen<text:note text:id="ID-790994-d36e86" text:note-class="footnote"><text:note-citation text:label="1 ">1</text:note-citation><text:note-body><text:p text:style-name="ifm_p_font.normal_size.6.93pt_mt..5mm_indent.-0.1161in_mleft.0.1161in_ifm">Raadpleegbaar via www.tweedekamer.nl</text:p></text:note-body></text:note>. De ESRB is opgericht in 2010 en belast met het monitoren van de risico’s in de Europese financiële sector en het doen van aanbevelingen om risico’s te adresseren.<text:note text:id="ID-790994-d36e97" text:note-class="footnote"><text:note-citation text:label="2 ">2</text:note-citation><text:note-body><text:p text:style-name="ifm_p_font.normal_size.6.93pt_mt..5mm_indent.-0.1161in_mleft.0.1161in_ifm">Verordening (EU) nr. 1092/2010 van het Europees parlement en de Raad van 24 november 2010 betreffende macroprudentieel toezicht van de Europese Unie op het financiële stelsel en tot oprichting van een Europees Comité voor systeemrisico’s (PbEU 2010, L 331)</text:p></text:note-body></text:note> De gepubliceerde waarschuwing heeft betrekking op de hoge Nederlandse huishoudschulden. Naast Nederland hebben Oostenrijk, België, Denemarken, Finland, Luxemburg, het Verenigd Koninkrijk en Zweden een waarschuwing ontvangen over hun woningmarkt.</text:p>
      <text:p text:style-name="ifm_p_mt.3.76mm_ifm">Het is goed dat de ESRB helder communiceert over risico’s. De achterliggende analyse voor Nederland levert echter geen nieuwe inzichten op. In de bijgevoegde reactie, wordt daarom de staande kabinetslijn dat er belangrijke mitigerende factoren zijn, herhaald<text:note text:id="ID-790994-d36e108" text:note-class="footnote"><text:note-citation text:label="3 ">3</text:note-citation><text:note-body><text:p text:style-name="ifm_p_font.normal_size.6.93pt_mt..5mm_indent.-0.1161in_mleft.0.1161in_ifm">Raadpleegbaar via www.tweedekamer.nl</text:p></text:note-body></text:note>. Zo zijn Nederlandse banken goed gekapitaliseerd. Daarnaast is er een flink aantal maatregelen genomen om de risico’s te beperken. De eigenwoningschuld dient (ten minste) annuïtair te worden afgelost over 30 jaar om in aanmerking te komen voor hypotheekrenteaftrek, en worden het maximale tarief voor de hypotheekrenteaftrek en de maximale Loan-to-Value ratio stapsgewijs afgebouwd. Daarnaast zijn de leennormen wettelijk verankerd. Met deze maatregelen worden schulden en daaraan gekoppelde risico’s voor huishoudens en banken op evenwichtige wijze beperkt. In dit licht, concludeer ik dat het kabinet geen aanvullende maatregelen zal nemen.</text:p>
      <text:p text:style-name="ifm_p_mt.3.76mm_ifm">De andere uitgebrachte waarschuwingen en de bijbehorende reacties van de lidstaten kunt u vinden op de website van de ESRB (www.esrb.europa.eu).</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5<text:tab/><text:page-number text:select-page="current"/></text:p>
      </style:footer>
    </style:master-page>
    <style:master-page xmlns:sdu-fn="http://schema.sdu.nl/2011/07/functions" style:name="Landscape" style:page-layout-name="landscape-margin-text">
      <style:footer>
        <text:p text:style-name="footer">Tweede Kamer, vergaderjaar 2016-2017, 32 84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ESRB waarschuwing Nederlandse woningmarkt</dc:title>
    <meta:user-defined meta:name="OVERHEIDop.ParlID/DC.identifier">kst-32847-285</meta:user-defined>
    <meta:user-defined meta:name="OVERHEIDop.ondernummer">285</meta:user-defined>
    <meta:user-defined meta:name="DCTERMS.W3CDTF/DCTERMS.available">2016-11-30</meta:user-defined>
    <meta:user-defined meta:name="OVERHEIDop.KamerstukTypen/DC.type">Brief</meta:user-defined>
    <meta:user-defined meta:name="OVERHEIDop.dossiernummer">32847</meta:user-defined>
    <meta:user-defined meta:name="OVERHEIDop.documenttitel">ESRB waarschuwing Nederlandse woningmark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SRB waarschuwing Nederlandse woningmarkt</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