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8
      <text:tab/>BRIEF VAN DE MINISTER VAN BINNENLANDSE ZAKEN EN KONINKRIJKSRELATIES</text:h>
      <text:p text:style-name="ifm_p_mt.3.76mm_ifm">Aan de Voorzitter van de Tweede Kamer der Staten-Generaal</text:p>
      <text:p text:style-name="ifm_p_mt.3.76mm_ifm">Den Haag, 12 juli 2012</text:p>
      <text:p text:style-name="ifm_p_mt.3.76mm_ifm">Tijdens het algemeen overleg op 24 november 2011 (Kamerstuk 32 847, nr. 11) over studentenhuisvesting en ouderenhuisvesting heeft de toenmalige minister van Binnenlandse Zaken en Koninkrijksrelaties toegezegd een actieplan ouderenhuisvesting op te zullen stellen. De verwachting werd uitgesproken dat dit actieplan rond de zomer van 2012 aan de Tweede Kamer gezonden zou kunnen worden.</text:p>
      <text:p text:style-name="ifm_p_mt.3.76mm_ifm">Ik verwacht begin 2013 op basis van het Woon Onderzoek Nederland 2012 vraag en aanbod op het terrein van ouderenhuisvesting beter in beeld te kunnen brengen.  Ik wil deze nieuwe kwantitatieve gegevens afwachten. Hiermee kunnen nut en noodzaak van een actieplan ouderenhuisvesting beter worden onderbouwd. Tevens wil ik deze tijd benutten om het actieplan beter in balans te brengen met (ontwikkelingen in) de zorg. Ook zal ik met externe partijen van gedachten wisselen over de uitwerking van enkele kwalitatieve onderwerpen.</text:p>
      <text:p text:style-name="ifm_p_mt.3.76mm_ifm">Het actieplan ouderenhuisvesting kan dan naar verwachting in het eerste kwartaal  van 2013 aan uw Kamer worden gezond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7, nr. 28<text:tab/><text:page-number text:select-page="current"/></text:p>
      </style:footer>
    </style:master-page>
    <style:master-page xmlns:sdu-fn="http://schema.sdu.nl/2011/07/functions" style:name="Landscape" style:page-layout-name="landscape-margin-text">
      <style:footer>
        <text:p text:style-name="footer">Tweede Kamer, vergaderjaar 2011-2012, 32 84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egrale visie op de woningmarkt; Brief regering; Actieplan ouderenhuisvesting</dc:title>
    <meta:user-defined meta:name="OVERHEIDop.ParlID/DC.identifier">kst-32847-28</meta:user-defined>
    <meta:user-defined meta:name="OVERHEIDop.ondernummer">28</meta:user-defined>
    <meta:user-defined meta:name="DCTERMS.W3CDTF/DCTERMS.available">2012-07-19</meta:user-defined>
    <meta:user-defined meta:name="OVERHEIDop.KamerstukTypen/DC.type">Brief</meta:user-defined>
    <meta:user-defined meta:name="OVERHEIDop.dossiernummer">32847</meta:user-defined>
    <meta:user-defined meta:name="OVERHEIDop.documenttitel">Actieplan ouderenhuisves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Actieplan ouderenhuisvesting</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