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52
      <text:tab/>MOTIE VAN HET LID RONNES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regering voornemens is ter stimulering van de realisatie van huurwoningen in het middensegment in de regio's Amsterdam en Utrecht het Besluit Huurprijzen Woonruimte te wijzigen;</text:p>
      <text:p text:style-name="ifm_p_mt.3.76mm_ifm">verzoekt de regering, de voorgestelde aanpassing van het Besluit Huurprijzen Woonruimte voor woningen tot 40 m<text:span text:style-name="ifm_span_font.superscript_ifm">2</text:span> te beperken tot woningen waarvoor een bouwvergunning is verleend in 2017, 2018, 2019, 2020 of 2021,</text:p>
      <text:p text:style-name="ifm_p_mt.3.76mm_ifm">en gaat over tot de orde van de dag.</text:p>
      <text:p text:style-name="ifm_p_mt.3.76mm_ifm">Ronnes</text:p>
      <text:p text:style-name="ifm_p_ifm">Albert de Vrie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Ronnes c.s. over beperken van de voorgestelde aanpassing van het Besluit Huurprijzen Woonruimte voor woningen tot 40m2</dc:title>
    <meta:user-defined meta:name="OVERHEIDop.ParlID/DC.identifier">kst-32847-252</meta:user-defined>
    <meta:user-defined meta:name="OVERHEIDop.ondernummer">252</meta:user-defined>
    <meta:user-defined meta:name="DCTERMS.W3CDTF/DCTERMS.available">2016-07-1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Ronnes c.s. over beperken van de voorgestelde aanpassing van het Besluit Huurprijzen Woonruimte voor woningen tot 40m2</meta:user-defined>
    <meta:user-defined meta:name="OVERHEIDop.Parlementair/DC.type">Kamerstuk</meta:user-defined>
    <meta:user-defined meta:name="OVERHEIDop.indiener">A.A. (Albert) de Vries</meta:user-defined>
    <meta:user-defined meta:name="OVERHEIDop.indiener">C.J. Schouten</meta:user-defined>
    <meta:user-defined meta:name="OVERHEIDop.indiener">H.A.G. Ronnes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c.s. over beperken van de voorgestelde aanpassing van het Besluit Huurprijzen Woonruimte voor woningen tot 40m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