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30
      <text:tab/>MOTIE VAN HET LID ALBERT DE VRIES</text:h>
      <text:p text:style-name="ifm_p_ifm">Voorgesteld 31 mei 2016</text:p>
      <text:p text:style-name="ifm_p_mt.3.76mm_ifm">De Kamer,</text:p>
      <text:p text:style-name="ifm_p_mt.3.76mm_ifm">gehoord de beraadslaging,</text:p>
      <text:p text:style-name="ifm_p_mt.3.76mm_ifm">overwegende dat het aantal gebouwde woningen laag blijft en het aantal afgegeven bouwvergunningen afneemt;</text:p>
      <text:p text:style-name="ifm_p_mt.3.76mm_ifm">overwegende dat de behoefte aan nieuwbouwwoningen in de komende vijftien jaar door de inhaalvraag na de crisis, de toename van het aantal huishoudens en de oplopende vervangingsbehoefte ver ligt boven de huidige en te verwachten bouwproductie;</text:p>
      <text:p text:style-name="ifm_p_mt.3.76mm_ifm">overwegende dat hierdoor in grote delen van Nederland het tekort aan woningen fors oploopt en dat daardoor de huizenprijzen in zowel de koop- als de huursector sterk stijgen;</text:p>
      <text:p text:style-name="ifm_p_mt.3.76mm_ifm">overwegende dat artikel 22, lid 2, van onze Grondwet bepaalt dat «Bevordering van voldoende woongelegenheid is voorwerp van zorg der overheid»;</text:p>
      <text:p text:style-name="ifm_p_mt.3.76mm_ifm">verzoekt de regering, de Kamer te informeren over welke maatregelen zij op korte termijn denkt te nemen om te zorgen dat in de behoefte aan betaalbare sociale huurwoningen en middeldure huurwoningen wordt voorzi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30<text:tab/><text:page-number text:select-page="current"/></text:p>
      </style:footer>
    </style:master-page>
    <style:master-page xmlns:sdu-fn="http://schema.sdu.nl/2011/07/functions" style:name="Landscape" style:page-layout-name="landscape-margin-text">
      <style:footer>
        <text:p text:style-name="footer">Tweede Kamer, vergaderjaar 2015-2016, 32 84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Albert de Vries over maatregelen om te voorzien in betaalbare sociale en middeldure huurwoningen</dc:title>
    <meta:user-defined meta:name="OVERHEIDop.ParlID/DC.identifier">kst-32847-230</meta:user-defined>
    <meta:user-defined meta:name="OVERHEIDop.ondernummer">230</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Albert de Vries over maatregelen om te voorzien in betaalbare sociale en middeldure huurwoningen</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Albert de Vries over maatregelen om te voorzien in betaalbare sociale en middeldure huurwoning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