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2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220<text:tab/>BRIEF VAN DE MINISTER VOOR WONEN EN RIJKSDIENST</text:h>
      <text:p text:style-name="ifm_p_mt.3.76mm_ifm">Aan de Voorzitter van de Tweede Kamer der Staten-Generaal</text:p>
      <text:p text:style-name="ifm_p_mt.3.76mm_ifm">Den Haag, 25 maart 2016</text:p>
      <text:p text:style-name="ifm_p_mt.3.76mm_ifm">Met deze brief informeer ik u, mede namens de Minister van Financiën, over de NHG-kostengrens per 1 juli 2016.</text:p>
      <text:p text:style-name="ifm_p_mt.3.76mm_ifm">Als onderdeel van de crisismaatregelen is eind 2008 besloten tot een tijdelijke verhoging van de NHG-kostengrens boven de gemiddelde woningprijs. Sinds 2012 is de kostengrens geleidelijk afgebouwd van € 350.000 tot € 245.000 per 1 juli 2015. Per 1 juli 2016 was een verdere verlaging voorzien naar € 225.000, om vervolgens na 2016 de kostengrens te koppelen aan de gemiddelde woningprijs (Kamerstuk 32 847, nr. 96).</text:p>
      <text:p text:style-name="ifm_p_mt.3.76mm_ifm">De gemiddelde woningprijs heeft zich intussen zodanig ontwikkeld, dat de tijdelijke maatregel versneld beëindigd kan worden. De huidige kostengrens sluit namelijk al goed aan bij de gemiddelde woningprijs op dit moment (€ 238.934 in januari 2016, bron CBS). Per 1 juli 2016 blijft de NHG-kostengrens daarom op het huidige niveau van € 245.000. Dit voorkomt dat de kostengrens eerst daalt tot ruim onder de gemiddelde woningprijs om vervolgens naar verwachting weer fors te stijgen wanneer vanaf 1 januari 2017 de NHG-kostengrens wordt gekoppeld aan de gemiddelde woningprijs.</text:p>
      <text:p text:style-name="ifm_p_mt.3.76mm_ifm">In reactie op uw verzoek van 20 januari 2016 kan ik u melden dat een afschrift van deze brief wordt gestuurd aan de NVB Vereniging voor ontwikkelaars en bouwondernemingen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7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7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le visie op de woningmarkt; Brief regering; NHG-kostengrens per 1 juli 2016</dc:title>
    <meta:user-defined meta:name="OVERHEIDop.ParlID/DC.identifier">kst-32847-220</meta:user-defined>
    <meta:user-defined meta:name="OVERHEIDop.ondernummer">220</meta:user-defined>
    <meta:user-defined meta:name="DCTERMS.W3CDTF/DCTERMS.available">2016-03-30</meta:user-defined>
    <meta:user-defined meta:name="OVERHEIDop.KamerstukTypen/DC.type">Brief</meta:user-defined>
    <meta:user-defined meta:name="OVERHEIDop.dossiernummer">32847</meta:user-defined>
    <meta:user-defined meta:name="OVERHEIDop.documenttitel">NHG-kostengrens per 1 juli 2016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Brief regering; NHG-kostengrens per 1 juli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