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19<text:tab/>BRIEF VAN DE MINISTER VOOR WONEN EN RIJKSDIENST </text:h>
      <text:p text:style-name="ifm_p_mt.3.76mm_ifm">Aan de Voorzitter van de Tweede Kamer der Staten-Generaal</text:p>
      <text:p text:style-name="ifm_p_mt.3.76mm_ifm">Den Haag, 24 maart 2016</text:p>
      <text:p text:style-name="ifm_p_mt.3.76mm_ifm">De algemene commissie voor Wonen en Rijksdienst heeft mij verzocht om een reactie op het artikel «Het einde van de woningbouwvereniging», waarin wordt ingegaan op gevolgen van de nieuwe Woningwet voor woningbouwverenigingen. Mijn reactie op het betreffende krantenartikel treft u hierna aan.</text:p>
      <text:p text:style-name="ifm_p_mt.3.76mm_ifm">De Woningwet bepaalt dat bestuurders (artikel 25, eerste lid) en commissarissen (artikel 30, tweede lid) die niet reeds bij de akte van oprichting zijn aangewezen, worden benoemd door de Raad van Toezicht van de toegelaten instelling (hierna: corporatie). Reeds in het oorspronkelijke wetsvoorstel dat heeft geleid tot de Herzieningswet toegelaten instellingen volkshuisvesting<text:note text:id="ID-711556-d36e86" text:note-class="footnote"><text:note-citation text:label="1 ">1</text:note-citation><text:note-body><text:p text:style-name="ifm_p_font.normal_size.6.93pt_mt..5mm_indent.-0.1161in_mleft.0.1161in_ifm">Kamerstuk 32 769, nr. 2.</text:p></text:note-body></text:note> (hierna: Herzieningswet) is deze benoemingsbevoegdheid voor de Raad van Toezicht (hierna: RvT) opgenomen. De Novelle<text:note text:id="ID-711556-d36e94" text:note-class="footnote"><text:note-citation text:label="2 ">2</text:note-citation><text:note-body><text:p text:style-name="ifm_p_font.normal_size.6.93pt_mt..5mm_indent.-0.1161in_mleft.0.1161in_ifm">Kamerstuk 33 966, nr. 2.</text:p></text:note-body></text:note> heeft daarin geen wijzigingen aangebracht.</text:p>
      <text:p text:style-name="ifm_p_mt.3.76mm_ifm">Voor corporaties die een woningbouwvereniging zijn, geldt derhalve op grond van de Woningwet dat bestuurders en commissarissen niet door de Algemene Vergadering (hierna: AV), maar door de RvT worden benoemd. Dit wijkt af van Boek 2 van het Burgerlijk Wetboek, waarin is bepaald dat het bestuur van een vereniging door de Algemene Vergadering wordt benoemd (waarvan overigens op grond van de statuten van de vereniging kan worden afgeweken).</text:p>
      <text:p text:style-name="ifm_p_mt.3.76mm_ifm">In de toelichting op de Herzieningswet is aangegeven dat sprake is van een aantal aanvullingen en wijzigingen op het verenigingenrecht voor corporaties. Deze aanvullingen zijn gemotiveerd vanuit het feit dat corporaties handelen met maatschappelijk bestemd vermogen, waarbij de rijksoverheid een extra verantwoordelijkheid heeft ten aanzien van de wijze waarop corporaties omgaan met dat vermogen.</text:p>
      <text:p text:style-name="ifm_p_mt.3.76mm_ifm">De aanvullingen en wijzigingen zijn in de Herzieningswet opgenomen omdat zich in het verleden bij woningbouwverenigingen meerdere malen situaties hebben voorgedaan waarbij de interne governance te wensen overliet en leidde tot een impasse tussen de leden van de vereniging (AV) en het bestuur van de corporatie enerzijds en de RvT anderzijds, waarbij maatregelen door de externe toezichthouder zijn opgelegd.</text:p>
      <text:p text:style-name="ifm_p_mt.3.76mm_ifm">Dat de Woningwet afwijkt van Boek 2 van het Burgerlijk Wetboek, betekent niet dat de AV geen enkele invloed heeft binnen de corporatie. Dit is mede afhankelijk van wat daarover in de statuten is geregeld. Huurders kunnen overigens invloed uitoefenen doordat huurdersorganisaties onder meer bevoegd zijn om commissarissen voor te dragen voor benoeming (ten minste eenderde, ten hoogste de helft van het totaal aantal commissarissen in de Rv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9<text:tab/><text:page-number text:select-page="current"/></text:p>
      </style:footer>
    </style:master-page>
    <style:master-page xmlns:sdu-fn="http://schema.sdu.nl/2011/07/functions" style:name="Landscape" style:page-layout-name="landscape-margin-text">
      <style:footer>
        <text:p text:style-name="footer">Tweede Kamer, vergaderjaar 2015-2016, 32 84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Reactie op het artikel ‘Het einde van de woningbouwvereniging’</dc:title>
    <meta:user-defined meta:name="OVERHEIDop.ParlID/DC.identifier">kst-32847-219</meta:user-defined>
    <meta:user-defined meta:name="OVERHEIDop.ondernummer">219</meta:user-defined>
    <meta:user-defined meta:name="DCTERMS.W3CDTF/DCTERMS.available">2016-03-25</meta:user-defined>
    <meta:user-defined meta:name="OVERHEIDop.KamerstukTypen/DC.type">Brief</meta:user-defined>
    <meta:user-defined meta:name="OVERHEIDop.dossiernummer">32847</meta:user-defined>
    <meta:user-defined meta:name="OVERHEIDop.documenttitel">Reactie op het artikel ‘Het einde van de woningbouwverenig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artikel ‘Het einde van de woningbouwverenigi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