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83<text:tab/>BRIEF VAN DE MINISTER VOOR WONEN EN RIJKSDIENST</text:h>
      <text:p text:style-name="ifm_p_mt.3.76mm_ifm">Aan de Voorzitter van de Tweede Kamer der Staten-Generaal</text:p>
      <text:p text:style-name="ifm_p_mt.3.76mm_ifm">Den Haag, 3 juli 2015</text:p>
      <text:p text:style-name="ifm_p_mt.3.76mm_ifm">Tijdens het AO Woningmarkt van 11 juni 2015 heb ik u op verzoek van het lid Ronnes (CDA) toegezegd voor het zomerreces te antwoorden over de mogelijkheid voor een uitzondering op de passendheidsnorm voor woningen die voldoen aan de criteria van de zorgwoningtoeslag.</text:p>
      <text:p text:style-name="ifm_p_mt.3.76mm_ifm">Actiz en Aedes hebben mij eerder, tijdens een Bestuurlijk Overleg op 2 juni jl., om een dergelijke uitzondering gevraagd. Ik heb hen toegezegd dit te onderzoeken. Hiervoor heb ik een onderbouwing vanuit Actiz en Aedes nodig. Beide organisaties hebben mij aangegeven dit voor het zomerreces niet te kunnen leveren. Ik zal uw Kamer daarom antwoorden voor het volgende nog te plannen Algemeen Overleg over de voortgangsrapportrage Langer zelfstandig wonen (die voor het zomerreces naar uw Kamer zal worden gezonden), doch uiterlijk voor 1 oktober 2015.</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83<text:tab/><text:page-number text:select-page="current"/></text:p>
      </style:footer>
    </style:master-page>
    <style:master-page xmlns:sdu-fn="http://schema.sdu.nl/2011/07/functions" style:name="Landscape" style:page-layout-name="landscape-margin-text">
      <style:footer>
        <text:p text:style-name="footer">Tweede Kamer, vergaderjaar 2014-2015, 32 84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Passendheidsnorm en zorgwoningen</dc:title>
    <meta:user-defined meta:name="OVERHEIDop.ParlID/DC.identifier">kst-32847-183</meta:user-defined>
    <meta:user-defined meta:name="OVERHEIDop.ondernummer">183</meta:user-defined>
    <meta:user-defined meta:name="DCTERMS.W3CDTF/DCTERMS.available">2015-07-07</meta:user-defined>
    <meta:user-defined meta:name="OVERHEIDop.KamerstukTypen/DC.type">Brief</meta:user-defined>
    <meta:user-defined meta:name="OVERHEIDop.dossiernummer">32847</meta:user-defined>
    <meta:user-defined meta:name="OVERHEIDop.documenttitel">Passendheidsnorm en zorgwoningen</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Passendheidsnorm en zorgwoningen</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