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57
      <text:tab/>MOTIE VAN HET LID KARABULUT</text:h>
      <text:p text:style-name="ifm_p_ifm">Voorgesteld 17 maart 2015</text:p>
      <text:p text:style-name="ifm_p_mt.3.76mm_ifm">De Kamer,</text:p>
      <text:p text:style-name="ifm_p_mt.3.76mm_ifm">gehoord de beraadslaging,</text:p>
      <text:p text:style-name="ifm_p_mt.3.76mm_ifm">constaterende dat 400.000 huurders in een te dure woning wonen;</text:p>
      <text:p text:style-name="ifm_p_mt.3.76mm_ifm">overwegende dat onduidelijk is hoe het toewijzen van minstens 95% van de huurwoningen met huren onder de aftoppingsgrenzen aan huurtoeslaggerechtigden zich verhoudt tot regionale zoek- en wachttijden en het nieuwe woningwaarderingsstelsel (WWS), dat deels gebaseerd is op de WOZ;</text:p>
      <text:p text:style-name="ifm_p_mt.3.76mm_ifm">spreekt uit dat passend toewijzen een goed principe is, maar dat onvoldoende inzicht bestaat in hoe dit zich verhoudt tot de invoering van de huursombenadering, huurharmonisatie en de verduurzaming van huurwoningen;</text:p>
      <text:p text:style-name="ifm_p_mt.3.76mm_ifm">overwegende dat de effecten van passend toewijzen op de slagingskans voor huurders en woningzoekenden onduidelijk zijn;</text:p>
      <text:p text:style-name="ifm_p_mt.3.76mm_ifm">verzoekt de regering, te onderzoeken hoe het passend toewijzen zich verhoudt tot de invoering van de huursombenadering en het nieuwe woningwaarderingsstelsel, huurharmonisatie, de verduurzaming van huurwoningen en de regionale zoek- en wachttijden, en dit onderzoek de Kamer te doen toekomen ruim voor de invoering,</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57<text:tab/><text:page-number text:select-page="current"/></text:p>
      </style:footer>
    </style:master-page>
    <style:master-page xmlns:sdu-fn="http://schema.sdu.nl/2011/07/functions" style:name="Landscape" style:page-layout-name="landscape-margin-text">
      <style:footer>
        <text:p text:style-name="footer">Tweede Kamer, vergaderjaar 2014-2015, 32 84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het lid Karabulut over een onderzoek naar passend toewijzen</dc:title>
    <meta:user-defined meta:name="OVERHEIDop.ParlID/DC.identifier">kst-32847-157</meta:user-defined>
    <meta:user-defined meta:name="OVERHEIDop.ondernummer">157</meta:user-defined>
    <meta:user-defined meta:name="DCTERMS.W3CDTF/DCTERMS.available">2015-03-18</meta:user-defined>
    <meta:user-defined meta:name="OVERHEIDop.KamerstukTypen/DC.type">Motie</meta:user-defined>
    <meta:user-defined meta:name="OVERHEIDop.dossiernummer">32847</meta:user-defined>
    <meta:user-defined meta:name="OVERHEIDop.documenttitel">Motie van het lid Karabulut over een onderzoek naar passend toewijz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arabulut over een onderzoek naar passend toewijzen</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