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7<text:tab/>Toekomst mediabeleid</text:h>
      <text:h text:style-name="ifm_p_font.bold_size.9.06pt_mt.18.8mm_indent.-58.5mm_ifm" text:outline-level="1">Nr. 92<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21 november 2016.</text:p><text:p text:style-name="ifm_p_size.6.93pt_mt.3.76mm_ifm">De voordracht voor de vast te stellen ministeriële regeling is aan de Kamer overgelegd tot en met 19 december 2016.</text:p><text:p text:style-name="ifm_p_size.6.93pt_mt.3.76mm_ifm">De voordracht voor de vast te stellen ministeriële regeling kan niet eerder worden gedaan dan op 20 december 2016.</text:p></draw:text-box></draw:frame>Aan de Voorzitter van de Tweede Kamer der Staten-Generaal</text:p>
      <text:p text:style-name="ifm_p_mt.3.76mm_ifm">Den Haag, 21 november 2016</text:p>
      <text:p text:style-name="ifm_p_mt.3.76mm_ifm">Hierbij zend ik u de Ontwerpregeling financiële verantwoording landelijke publieke media-instellingen en de NPO 2016<text:note text:id="ID-790076-d36e84"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2.172, vierde lid, van de Mediawet 2008. Op grond van deze bepaling worden regels over de wijze waarop inzicht wordt gegeven in de kosten van de programmering of wijzigingen van die regels niet eerder vastgesteld dan vier weken nadat een ontwerp daarvan aan beide kamers der Staten-Generaal is overgelegd.</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de regeling met ingang van de dag na de datum van uitgifte van de Staatscourant waarin zij wordt geplaatst. De regeling zal terugwerken tot en met 1 januari 2016, met uitzondering van paragraaf 2.3.1 en model IX van de bijlage die terugwerken tot en met 1 januari 2017.</text:p>
      <text:p text:style-name="ifm_p_mt.3.76mm_ifm">Naar aanleiding van mijn eerdere toezegging aan de Eerste Kamer heb ik bij een hoogleraar op het gebied van staats- en bestuursrecht onafhankelijk juridisch advies ingewonnen over de informatieplicht van de NPO en de omroeporganisaties ten aanzien van de kosten van de programmering op het moment dat de Eerste of Tweede Kamer daar om vraagt.<text:note text:id="ID-790076-d36e108" text:note-class="footnote"><text:note-citation text:label="2 ">2</text:note-citation><text:note-body><text:p text:style-name="ifm_p_font.normal_size.6.93pt_mt..5mm_indent.-0.1161in_mleft.0.1161in_ifm">Kamerstuk 34 264, H, toezegging 3594.</text:p></text:note-body></text:note> Bij de behandeling van de Wet van 26 oktober 2016 tot wijziging van de Mediawet 2008 in verband met aanvullingen bij het toekomstbestendig maken van de landelijke publieke mediadienst in de Eerste Kamer op 11 oktober jongstleden (Handelingen I 2016/17, nr. 3, item 11) heb ik toegezegd dat ik twee andere experts zal vragen om een peer review uit te voeren op de analyse van deze hoogleraar. Ik zal de analyse inclusief de peer reviews eind 2016 aan uw Kamer sturen.</text:p>
      <text:p text:style-name="ifm_p_mt.3.76mm_ifm">Eenzelfde brief heb ik heden gezonden aan de Voorzitter van de Eerste Kamer der Staten-Generaa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7, nr. 92<text:tab/><text:page-number text:select-page="current"/></text:p>
      </style:footer>
    </style:master-page>
    <style:master-page xmlns:sdu-fn="http://schema.sdu.nl/2011/07/functions" style:name="Landscape" style:page-layout-name="landscape-margin-text">
      <style:footer>
        <text:p text:style-name="footer">Tweede Kamer, vergaderjaar 2016-2017, 32 827,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Ontwerpregeling financiële verantwoording landelijke publieke media-instellingen en de NPO 2016</dc:title>
    <meta:user-defined meta:name="OVERHEIDop.ParlID/DC.identifier">kst-32827-92</meta:user-defined>
    <meta:user-defined meta:name="OVERHEIDop.ondernummer">92</meta:user-defined>
    <meta:user-defined meta:name="DCTERMS.W3CDTF/DCTERMS.available">2016-11-23</meta:user-defined>
    <meta:user-defined meta:name="OVERHEIDop.KamerstukTypen/DC.type">Brief</meta:user-defined>
    <meta:user-defined meta:name="OVERHEIDop.dossiernummer">32827</meta:user-defined>
    <meta:user-defined meta:name="OVERHEIDop.documenttitel">Ontwerpregeling financiële verantwoording landelijke publieke media-instellingen en de NPO 2016</meta:user-defined>
    <meta:user-defined meta:name="OVERHEIDop.Parlementair/DC.type">Kamerstuk</meta:user-defined>
    <meta:user-defined meta:name="OVERHEIDop.indiener">S. Dekker</meta:user-defined>
    <meta:user-defined meta:name="OVERHEIDop.vergaderjaar">2016-2017</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Ontwerpregeling financiële verantwoording landelijke publieke media-instellingen en de NPO 2016</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