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7<text:tab/>Toekomst mediabeleid</text:h>
      <text:h text:style-name="ifm_p_font.bold_size.9.06pt_mt.18.8mm_indent.-58.5mm_ifm" text:outline-level="1">Nr. 83<text:tab/>BRIEF VAN DE STAATSSECRETARIS VAN ONDERWIJS, CULTUUR EN WETENSCHAP</text:h>
      <text:p text:style-name="ifm_p_mt.3.76mm_ifm">Aan de Voorzitter van de Tweede Kamer der Staten-Generaal</text:p>
      <text:p text:style-name="ifm_p_mt.3.76mm_ifm">Den Haag, 12 november 2015</text:p>
      <text:p text:style-name="ifm_p_mt.3.76mm_ifm">De Nederlandse Publieke Omroep (NPO) heeft om ministeriële instemming verzocht met een aantal nieuwe aanbodkanalen en het stopzetten van enkele bestaande aanbodkanalen. Deze aanvragen zijn opgenomen in bijlagen 4 en 5 van het Concessiebeleidsplan 2016–2020.<text:note text:id="ID-618081-d36e68" text:note-class="footnote"><text:note-citation text:label="1 ">1</text:note-citation><text:note-body><text:p text:style-name="ifm_p_font.normal_size.6.93pt_mt..5mm_indent.-0.1161in_mleft.0.1161in_ifm">NPO, <text:span text:style-name="ifm_span_font.italic_size.6.93pt_ifm">Concessiebeleidsplan 2016–2020 NPO</text:span>, juni 2015. http://www.npo.nl/overnpo/verantwoording.</text:p></text:note-body></text:note> Bijgaand treft u mijn ontwerpbesluit op deze aanvragen<text:note text:id="ID-618081-d36e83" text:note-class="footnote"><text:note-citation text:label="2 ">2</text:note-citation><text:note-body><text:p text:style-name="ifm_p_font.normal_size.6.93pt_mt..5mm_indent.-0.1161in_mleft.0.1161in_ifm">Raadpleegbaar via www.tweedekamer.nl.</text:p></text:note-body></text:note>.</text:p>
      <text:p text:style-name="ifm_p_mt.3.76mm_ifm">Het ontwerpbesluit is voorbereid volgens de uniforme openbare voorbereidingsprocedure van afdeling 3.4 van de Algemene wet bestuursrecht. De procedure wordt ook wel de nieuwedienstenprocedure genoemd.</text:p>
      <text:p text:style-name="ifm_p_mt.3.76mm_ifm">Van de zakelijke inhoud van het ontwerpbesluit wordt vandaag kennisgegeven in de Staatscourant. Het ontwerpbesluit en bijbehorende stukken worden vandaag gepubliceerd op de website van het Rijk. Belanghebbenden kunnen gedurende zes weken hun zienswijze over het ontwerpbesluit kenbaar maken. Vervolgens neem ik een definitief besluit, mede gebaseerd op de adviezen van de Raad voor Cultuur en het Commissariaat voor de Media. Ik weeg de door belanghebbenden ingediende onderbouwde zienswijzen op zorgvuldige en evenwichtige wijze mee.</text:p>
      <text:p text:style-name="ifm_p_mt.3.76mm_ifm">De NPO heeft een afzonderlijke aanvraag ingediend voor instemming met het aanbodkanaal NPO Plus. Deze aanvraag wordt separaat afgehandeld. Hierover wordt u op een later moment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7, nr. 83<text:tab/><text:page-number text:select-page="current"/></text:p>
      </style:footer>
    </style:master-page>
    <style:master-page xmlns:sdu-fn="http://schema.sdu.nl/2011/07/functions" style:name="Landscape" style:page-layout-name="landscape-margin-text">
      <style:footer>
        <text:p text:style-name="footer">Tweede Kamer, vergaderjaar 2015-2016, 32 82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mediabeleid; Brief regering; Ontwerpbesluit op de aanvragen door de Nederlandse Publieke Omroep (NPO) van nieuwe aanbodkanalen</dc:title>
    <meta:user-defined meta:name="OVERHEIDop.ParlID/DC.identifier">kst-32827-83</meta:user-defined>
    <meta:user-defined meta:name="OVERHEIDop.ondernummer">83</meta:user-defined>
    <meta:user-defined meta:name="DCTERMS.W3CDTF/DCTERMS.available">2015-11-13</meta:user-defined>
    <meta:user-defined meta:name="OVERHEIDop.KamerstukTypen/DC.type">Brief</meta:user-defined>
    <meta:user-defined meta:name="OVERHEIDop.dossiernummer">32827</meta:user-defined>
    <meta:user-defined meta:name="OVERHEIDop.documenttitel">Ontwerpbesluit op de aanvragen door de Nederlandse Publieke Omroep (NPO) van nieuwe aanbodkanalen</meta:user-defined>
    <meta:user-defined meta:name="OVERHEIDop.Parlementair/DC.type">Kamerstuk</meta:user-defined>
    <meta:user-defined meta:name="OVERHEIDop.indiener">S. Dekker</meta:user-defined>
    <meta:user-defined meta:name="OVERHEIDop.vergaderjaar">2015-2016</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Ontwerpbesluit op de aanvragen door de Nederlandse Publieke Omroep (NPO) van nieuwe aanbodkanalen</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