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Toekomst mediabeleid</text:h>
      <text:h text:style-name="ifm_p_font.bold_size.9.06pt_mt.18.8mm_indent.-58.5mm_ifm" text:outline-level="1">Nr. 57
      <text:tab/>BRIEF VAN DE STAATSSECRETARIS VAN ONDERWIJS, CULTUUR EN WETENSCHAP</text:h>
      <text:p text:style-name="ifm_p_mt.3.76mm_ifm">Aan de Voorzitter van de Tweede Kamer der Staten-Generaal</text:p>
      <text:p text:style-name="ifm_p_mt.3.76mm_ifm">Den Haag, 30 september 2013</text:p>
      <text:p text:style-name="ifm_p_mt.3.76mm_ifm">Op 20 juni 2013 heb ik een brief aan de Tweede Kamer gestuurd over de wijze waarop ik vorm geef aan de verkenning naar de toekomst van het publieke mediabestel en de uitwerking van het regeerakkoord.<text:note text:id="ID-253733-d37e83" text:note-class="footnote"><text:note-citation text:label="1 ">1</text:note-citation><text:note-body><text:p text:style-name="ifm_p_font.normal_size.6.93pt_mt..5mm_indent.-0.1161in_mleft.0.1161in_ifm">Kamerstuk 32 827, nr. 49</text:p></text:note-body></text:note> In deze brief heb ik aangekondigd onderzoek te doen naar de mogelijkheden voor de publieke omroep om de eigen inkomsten te vergroten. In overleg met uw Kamer heb ik dit onderzoek versneld ingezet. Ik heb u toegezegd de uitkomsten van het onderzoek aan uw Kamer te sturen vóór de behandeling van het wetsvoorstel in verband met onder meer aanpassing van de rijksmediabijdrage en de overheveling van het budget voor de bekostiging van de regionale omroepen van het provinciefonds naar de mediabegroting.<text:note text:id="ID-253733-d37e91" text:note-class="footnote"><text:note-citation text:label="2 ">2</text:note-citation><text:note-body><text:p text:style-name="ifm_p_font.normal_size.6.93pt_mt..5mm_indent.-0.1161in_mleft.0.1161in_ifm">Handelingen II 2012/13, nr. 99 debat over het wetsvoorstel Wijziging van de Mediawet 2008 teneinde het stelsel van de landelijke publieke omroep te moderniseren</text:p></text:note-body></text:note> Hierbij kom ik deze toezegging na.</text:p>
      <text:p text:style-name="ifm_p_mt.3.76mm_ifm">Het onderzoeksbureau The Boston Consulting Group heeft in augustus en september onderzoek gedaan naar de mogelijkheden van de landelijke publieke omroep en de Ster om de inkomsten te vergroten. Daarbij zijn ook de suggesties die u heeft gedaan voor te onderzoeken inkomstenopties meegenomen. De resultaten van het onderzoek zijn vastgelegd in het rapport «Onderzoek naar mogelijkheden voor verhogen inkomsten van de Landelijke Publieke Omroep» dat ik als bijlage bij deze brief heb gesloten<text:note text:id="ID-253733-d37e10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Het rapport geeft een overzicht van alle mogelijkheden voor de landelijke publieke omroep en de Ster om vanaf 2017 structureel hun inkomsten te verhogen. Het gaat om inkomsten die zonder verruiming van het wettelijke kader voor de publieke omroep en de Ster mogelijk zijn, maar ook om inkomsten die aanpassing van de mediawet – binnen de Europese wetgeving – vereisen.<text:note text:id="ID-253733-d37e113" text:note-class="footnote"><text:note-citation text:label="4 ">4</text:note-citation><text:note-body><text:p text:style-name="ifm_p_font.normal_size.6.93pt_mt..5mm_indent.-0.1161in_mleft.0.1161in_ifm">In het rapport: afwegingskader 1 en 2</text:p></text:note-body></text:note> In het rapport wordt apart aandacht besteed aan mogelijkheden voor het verruimen van inkomsten uit distributie.<text:note text:id="ID-253733-d37e121" text:note-class="footnote"><text:note-citation text:label="5 ">5</text:note-citation><text:note-body><text:p text:style-name="ifm_p_font.normal_size.6.93pt_mt..5mm_indent.-0.1161in_mleft.0.1161in_ifm">In het rapport: afwegingskader 3</text:p></text:note-body></text:note></text:p>
      <text:p text:style-name="ifm_p_mt.3.76mm_ifm">Het onderzoeksbureau heeft alle afzonderlijke mogelijkheden gevalideerd aan de hand van criteria die bij de opdracht voor het onderzoek zijn meegegeven: realiteitsgehalte van de bandbreedte van de geschatte opbrengsten, haalbaarheid op korte en lange termijn, risico voor het onderscheidende karakter van de publieke omroep, risico op extra lasten voor burgers, te verwachten risico’s op onevenredig nadelige gevolgen voor marktpartijen, organisatorische en daarmee verbonden financiële consequenties voor de publieke omroep. Over de mogelijkheden ga ik graag met u in debat, voordat ik tot een standpunt kom.</text:p>
      <text:p text:style-name="ifm_p_mt.3.76mm_ifm">De uitkomsten van het onderzoek stuur ik tegelijkertijd ook naar de Raad van Cultuur. Ik heb hen gevraagd de verkenning naar de toekomst van de publieke omroep uit te voeren en daarbij rekening te houden met de opdracht aan de publieke omroep om de eigen inkomsten te vergroten. Het advies van de Raad verwacht ik begin 2014. Een integrale beleidsreactie op de bevindingen stuur ik u in het voorjaar van 2014. Dan zal ik ook de eventuele maatregelen aankondigen die gewenst zijn om de verhoging van inkomsten van de publieke omroep en Ster mogelijk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57<text:tab/><text:page-number text:select-page="current"/></text:p>
      </style:footer>
    </style:master-page>
    <style:master-page xmlns:sdu-fn="http://schema.sdu.nl/2011/07/functions" style:name="Landscape" style:page-layout-name="landscape-margin-text">
      <style:footer>
        <text:p text:style-name="footer">Tweede Kamer, vergaderjaar 2013-2014, 32 82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Aanbieding rapport van The Boston Consulting Group over Verhogen eigen inkomsten publieke omroep</dc:title>
    <meta:user-defined meta:name="OVERHEIDop.ParlID/DC.identifier">kst-32827-57</meta:user-defined>
    <meta:user-defined meta:name="OVERHEIDop.ondernummer">57</meta:user-defined>
    <meta:user-defined meta:name="DCTERMS.W3CDTF/DCTERMS.available">2013-10-04</meta:user-defined>
    <meta:user-defined meta:name="OVERHEIDop.KamerstukTypen/DC.type">Brief</meta:user-defined>
    <meta:user-defined meta:name="OVERHEIDop.dossiernummer">32827</meta:user-defined>
    <meta:user-defined meta:name="OVERHEIDop.documenttitel">Aanbieding rapport van The Boston Consulting Group over Verhogen eigen inkomsten publieke omroep</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rapport van The Boston Consulting Group over Verhogen eigen inkomsten publieke omroe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