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6
      <text:tab/>MOTIE VAN HET LID PETERS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het wenselijk is om voor digitale nieuwsproducten en boeken net als voor de papieren versie het lage btw-tarief te hanteren;</text:p>
      <text:p text:style-name="ifm_p_mt.3.76mm_ifm">constaterende dat Frankrijk en Luxemburg reeds een laag btw-tarief hanteren voor digitale nieuwsproducten en boeken;</text:p>
      <text:p text:style-name="ifm_p_mt.3.76mm_ifm">constaterende dat verschillende Eurocommissarissen pleiten voor een laag btw-tarief voor digitale nieuwsproducten en boeken;</text:p>
      <text:p text:style-name="ifm_p_mt.3.76mm_ifm">verzoekt de regering, zich in Europa sterk te maken voor een EU-breed laag btw-tarief voor digitale nieuwsproducten en boek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2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2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mediabeleid; Motie; Motie van het lid Peters over een EU-breed laag btw-tarief voor digitale nieuwsproducten</dc:title>
    <meta:user-defined meta:name="OVERHEIDop.ParlID/DC.identifier">kst-32827-36</meta:user-defined>
    <meta:user-defined meta:name="OVERHEIDop.ondernummer">36</meta:user-defined>
    <meta:user-defined meta:name="DCTERMS.W3CDTF/DCTERMS.available">2012-06-29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Peters over een EU-breed laag btw-tarief voor digitale nieuwsproducten</meta:user-defined>
    <meta:user-defined meta:name="OVERHEIDop.Parlementair/DC.type">Kamerstuk</meta:user-defined>
    <meta:user-defined meta:name="OVERHEIDop.indiener">M. Peters</meta:user-defined>
    <meta:user-defined meta:name="OVERHEIDop.vergaderjaar">2011-2012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Peters over een EU-breed laag btw-tarief voor digitale nieuw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