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OTIE VAN HET LID VAN DAM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in de brief van het kabinet over de uitwerking van het onderdeel media uit het regeerakkoord wordt ingezet
                  op vrijwillige fusie van omroepverenigingen;
               </text:p>
      <text:p text:style-name="algemeen">overwegende, dat het kabinet fusies tussen omroepverenigingen dwingend wil opleggen als er geen vrijwillige fusies komen;</text:p>
      <text:p text:style-name="algemeen">overwegende, dat het kabinet niet uitwerkt hoe in dat geval de minister de door haar genoemde «aanwijzingsbevoegdheid» gaat
                  invullen, op basis van welke procedure en welke criteria fusies tussen omroeporganisaties dan worden afgedwongen;
               </text:p>
      <text:p text:style-name="algemeen">verzoekt de regering de procedure en criteria op basis waarvan de minister denkt te kunnen komen tot gedwongen fusies tussen
                  omroeporganisaties, gedetailleerd uit te werken en deze uitwerking voor Prinsjesdag van dit jaar aan de Kamer te sturen,
               </text:p>
      <text:p text:style-name="algemeen">en gaat over tot de orde van de dag.</text:p>
      <text:p text:style-name="algemeen">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