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9
      <text:tab/>MOTIE VAN HET LID KOEKKOEK C.S.</text:h>
      <text:p text:style-name="ifm_p_ifm">Voorgesteld 9 september 2021</text:p>
      <text:p text:style-name="ifm_p_mt.3.76mm_ifm">De Kamer,</text:p>
      <text:p text:style-name="ifm_p_mt.3.76mm_ifm">gehoord de beraadslaging,</text:p>
      <text:p text:style-name="ifm_p_mt.3.76mm_ifm">constaterende dat Nederland al drie jaar op rij gezakt is op de World Press Freedom Index en er dus duidelijk een achteruitgang van de persvrijheid in Nederland te constateren is;</text:p>
      <text:p text:style-name="ifm_p_mt.3.76mm_ifm">overwegende dat de Europese Commissie in het jaarlijkse rapport over de rechtsstaat van 20 juli jongstleden het openbaar maken van eigendomsstructuren van media, toegang tot overheidsinformatie en bedreigingen van journalisten als aandachtspunten van rechtsstatelijkheid in Nederland aandroeg;</text:p>
      <text:p text:style-name="ifm_p_mt.3.76mm_ifm">overwegende dat er geen gouden oplossingen of quick fixes zijn, maar een gezond ecosysteem en een sterke rechtsstaat voorwaarden zijn voor persvrijheid, die alleen gegarandeerd kunnen worden door een systeembenadering, zoals blijkt uit onderzoek van de Universiteit van Amsterdam;</text:p>
      <text:p text:style-name="ifm_p_mt.3.76mm_ifm">verzoekt de regering, een analyse te maken van de structurele problemen met betrekking tot persvrijheid alsook van mogelijke oplossingen om mediavrijheid in Nederland te versterken, en die in de vorm van een Kamerbrief zo spoedig mogelijk te doen toekomen aan de Tweede Kamer,</text:p>
      <text:p text:style-name="ifm_p_mt.3.76mm_ifm">en gaat over tot de orde van de dag.</text:p>
      <text:p text:style-name="ifm_p_mt.3.76mm_ifm">Koekkoek</text:p>
      <text:p text:style-name="ifm_p_ifm">Kathman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9<text:tab/><text:page-number text:select-page="current"/></text:p>
      </style:footer>
    </style:master-page>
    <style:master-page xmlns:sdu-fn="http://schema.sdu.nl/2011/07/functions" style:name="Landscape" style:page-layout-name="landscape-margin-text">
      <style:footer>
        <text:p text:style-name="footer">Tweede Kamer, vergaderjaar 2020-2021, 32 82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Koekkoek c.s. over de structurele problemen met betrekking tot persvrijheid analyseren</dc:title>
    <meta:user-defined meta:name="OVERHEIDop.ParlID/DC.identifier">kst-32827-229</meta:user-defined>
    <meta:user-defined meta:name="OVERHEIDop.ondernummer">229</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het lid Koekkoek c.s. over de structurele problemen met betrekking tot persvrijheid analyseren</meta:user-defined>
    <meta:user-defined meta:name="OVERHEIDop.indiener">S.H. Simons</meta:user-defined>
    <meta:user-defined meta:name="OVERHEIDop.indiener">B.C. Kathmann</meta:user-defined>
    <meta:user-defined meta:name="OVERHEIDop.indiener">M. Koekkoek</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het lid Koekkoek c.s. over de structurele problemen met betrekking tot persvrijheid analy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