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28
      <text:tab/>MOTIE VAN HET LID KOEKKOEK C.S.</text:h>
      <text:p text:style-name="ifm_p_ifm">Voorgesteld 9 september 2021</text:p>
      <text:p text:style-name="ifm_p_mt.3.76mm_ifm">De Kamer,</text:p>
      <text:p text:style-name="ifm_p_mt.3.76mm_ifm">gehoord de beraadslaging,</text:p>
      <text:p text:style-name="ifm_p_mt.3.76mm_ifm">constaterende dat zowel het actieplan voor Europese Democratie en de Wet inzake digitale diensten voorligt voor onderhandeling in de Raad van de Europese Unie;</text:p>
      <text:p text:style-name="ifm_p_mt.3.76mm_ifm">overwegende dat uit het actieplan voor Europese Democratie blijkt dat persvrijheid, mediapluriformiteit en het tegengaan van fake news belangrijke elementen zijn voor het garanderen van een democratische samenleving en daartoe een aantal voorstellen doet;</text:p>
      <text:p text:style-name="ifm_p_mt.3.76mm_ifm">overwegende dat de Europese Commissie voorziet dat de implementatie van de voorstellen uit het actieplan voor Europese Democratie plaats moet vinden voor het begin van 2023;</text:p>
      <text:p text:style-name="ifm_p_mt.3.76mm_ifm">verzoekt de regering, de Kamer te informeren over de Nederlandse inzet inzake het actieplan voor Europese Democratie in de onderhandelingen in de Raad van de Europese Unie, ook op ambtelijk niveau;</text:p>
      <text:p text:style-name="ifm_p_mt.3.76mm_ifm">verzoekt de regering tevens, de Kamer te informeren over haar visie op de Nederlandse implementatie van de voorstellen uit het actieplan voor Europese Democratie,</text:p>
      <text:p text:style-name="ifm_p_mt.3.76mm_ifm">en gaat over tot de orde van de dag.</text:p>
      <text:p text:style-name="ifm_p_mt.3.76mm_ifm">Koekkoek</text:p>
      <text:p text:style-name="ifm_p_ifm">Kathmann</text:p>
      <text:p text:style-name="ifm_p_ifm">Ellemeet</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28<text:tab/><text:page-number text:select-page="current"/></text:p>
      </style:footer>
    </style:master-page>
    <style:master-page xmlns:sdu-fn="http://schema.sdu.nl/2011/07/functions" style:name="Landscape" style:page-layout-name="landscape-margin-text">
      <style:footer>
        <text:p text:style-name="footer">Tweede Kamer, vergaderjaar 2020-2021, 32 82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Koekkoek c.s. over de Nederlandse inzet inzake het actieplan voor Europese Democratie</dc:title>
    <meta:user-defined meta:name="OVERHEIDop.ParlID/DC.identifier">kst-32827-228</meta:user-defined>
    <meta:user-defined meta:name="OVERHEIDop.ondernummer">228</meta:user-defined>
    <meta:user-defined meta:name="DCTERMS.W3CDTF/DCTERMS.available">2021-09-10</meta:user-defined>
    <meta:user-defined meta:name="OVERHEIDop.KamerstukTypen/DC.type">Motie</meta:user-defined>
    <meta:user-defined meta:name="OVERHEIDop.dossiernummer">32827</meta:user-defined>
    <meta:user-defined meta:name="OVERHEIDop.documenttitel">Motie van het lid Koekkoek c.s. over de Nederlandse inzet inzake het actieplan voor Europese Democratie</meta:user-defined>
    <meta:user-defined meta:name="OVERHEIDop.indiener">S.H. Simons</meta:user-defined>
    <meta:user-defined meta:name="OVERHEIDop.indiener">C.E. Ellemeet</meta:user-defined>
    <meta:user-defined meta:name="OVERHEIDop.indiener">B.C. Kathmann</meta:user-defined>
    <meta:user-defined meta:name="OVERHEIDop.indiener">M. Koekkoek</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Toekomst mediabeleid; Motie; Motie van het lid Koekkoek c.s. over de Nederlandse inzet inzake het actieplan voor Europes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