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VAN DER HAM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edialandschap in rap tempo verandert;</text:p>
      <text:p text:style-name="algemeen">overwegende, dat het kabinet ervoor kiest om vanwege de bestuurbaarheid het aantal omroepen te beperken en het ledencriterium
                  leidend te maken;
               </text:p>
      <text:p text:style-name="algemeen">van mening, dat het bestel op die manier dreigt vast te lopen in conservatieve behoudzucht;</text:p>
      <text:p text:style-name="algemeen">van mening, dat er nog deze kabinetsperiode stappen gezet moeten worden om het publieke omroepbestel toekomstgericht te maken;</text:p>
      <text:p text:style-name="algemeen">verzoekt de regering  te onderzoeken wat de mogelijkheden zijn om van de omroepverenigingen onafhankelijke productiehuizen
                  te maken waar programma's bij ingekocht kunnen worden door onafhankelijke netredacties,
               </text:p>
      <text:p text:style-name="algemeen">en gaat over tot de orde van de dag.</text:p>
      <text:p text:style-name="alineagroep">Peters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