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DE LEDEN VAN DER HAM EN PETERS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de Nederlandse Publieke Omroep een belangrijke meerwaarde ontleent aan de grote diversiteit aan programma's
                  en invalshoeken;
               </text:p>
      <text:p text:style-name="algemeen">overwegende, dat thans de enige vorm om een plaats in het omroepsysteem te veroveren het oprichten van een omroepvereniging
                  is;
               </text:p>
      <text:p text:style-name="algemeen">overwegende, dat de vorm van omroepvereniging niet altijd de passende wijze is voor het op de kaart zetten van een onderwerp
                  of het vormgeven van betrokkenheid bij de programmering van de NPO;
               </text:p>
      <text:p text:style-name="algemeen">verzoekt de regering  aanvullende vormen te onderzoeken die de betrokkenheid van kijkers bij de programmering van de NPO kunnen
                  versterken,
               </text:p>
      <text:p text:style-name="algemeen">en gaat over tot de orde van de dag.</text:p>
      <text:p text:style-name="alineagroep">Van der Ham</text:p>
      <text:p text:style-name="alineagroep.end">Pet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