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een bezuiniging doorvoert op 2.42-omroepen;</text:p>
      <text:p text:style-name="algemeen">van mening, dat het onwenselijk is dat het bezuinigde geld ten goede komt aan alle omroepverenigingen;</text:p>
      <text:p text:style-name="algemeen">verzoekt de regering om het geld van de bezuiniging op 2.42-omroepen te koppelen aan 2.42-fusieomroepen en niet over alle
                  omroepen te verdel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