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36
      <text:tab/>MOTIE VAN DE LEDEN WESTERVELD EN VAN DEN HUL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draagvlak van omroepen wordt gemeten door uit te gaan van ledenaantallen;</text:p>
      <text:p text:style-name="ifm_p_mt.3.76mm_ifm">overwegende dat het voor met name jonge mensen niet vanzelfsprekend is lid te worden van een omroep en daarmee het ledenaantal niet alles zegt over draagvlak;</text:p>
      <text:p text:style-name="ifm_p_mt.3.76mm_ifm">overwegende dat het voor de toekomst van de publieke omroep van belang is dat de wensen van jonge generaties ook worden meegenomen;</text:p>
      <text:p text:style-name="ifm_p_mt.3.76mm_ifm">verzoekt de regering, onderzoek te doen naar verschillende manieren om draagvlak voor omroepen te meten en dit mee te nemen in de nieuwe visie over de publieke omroep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7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7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Westerveld en Van den Hul over verschillende manieren om draagvlak voor omroepen te meten</dc:title>
    <meta:user-defined meta:name="OVERHEIDop.ParlID/DC.identifier">kst-32827-136</meta:user-defined>
    <meta:user-defined meta:name="OVERHEIDop.ondernummer">136</meta:user-defined>
    <meta:user-defined meta:name="DCTERMS.W3CDTF/DCTERMS.available">2018-09-27</meta:user-defined>
    <meta:user-defined meta:name="OVERHEIDop.KamerstukTypen/DC.type">Motie</meta:user-defined>
    <meta:user-defined meta:name="OVERHEIDop.dossiernummer">32827</meta:user-defined>
    <meta:user-defined meta:name="OVERHEIDop.adviesRvS"/>
    <meta:user-defined meta:name="OVERHEIDop.documenttitel">Motie van de leden Westerveld en Van den Hul over verschillende manieren om draagvlak voor omroepen te met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de leden Westerveld en Van den Hul over verschillende manieren om draagvlak voor omroepen te m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