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13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134
      <text:tab/>MOTIE VAN HET LID KWINT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het kabinet binnen afzienbare tijd met een langetermijnvisie op de rol van-de publieke omroep komt;</text:p>
      <text:p text:style-name="ifm_p_mt.3.76mm_ifm">overwegende dat een brede discussie over de vorm van de publieke omroep binnen het stelsel van belang is;</text:p>
      <text:p text:style-name="ifm_p_mt.3.76mm_ifm">verzoekt de regering, in deze visiebrief ook de mogelijkheid mee te nemen van een volledig reclamevrije publieke omroep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7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7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het lid Kwint over een volledig reclamevrije omroep</dc:title>
    <meta:user-defined meta:name="OVERHEIDop.ParlID/DC.identifier">kst-32827-134</meta:user-defined>
    <meta:user-defined meta:name="OVERHEIDop.ondernummer">134</meta:user-defined>
    <meta:user-defined meta:name="DCTERMS.W3CDTF/DCTERMS.available">2018-09-27</meta:user-defined>
    <meta:user-defined meta:name="OVERHEIDop.KamerstukTypen/DC.type">Motie</meta:user-defined>
    <meta:user-defined meta:name="OVERHEIDop.dossiernummer">32827</meta:user-defined>
    <meta:user-defined meta:name="OVERHEIDop.adviesRvS"/>
    <meta:user-defined meta:name="OVERHEIDop.documenttitel">Motie van het lid Kwint over een volledig reclamevrije omroep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Toekomst media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mediabeleid; Motie; Motie van het lid Kwint over een volledig reclamevrij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