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6
      <text:tab/>BRIEF VAN DE MINISTER VOOR IMMIGRATIE, INTEGRATIE EN ASIEL</text:h>
      <text:p text:style-name="ifm_p_mt.3.76mm_ifm">Aan de Voorzitter van de Tweede Kamer der Staten-Generaal</text:p>
      <text:p text:style-name="ifm_p_ifm">Den Haag, 23 oktober 2012</text:p>
      <text:p text:style-name="ifm_p_mt.3.76mm_ifm">Met deze brief ontvangt uw Kamer de monitor inburgeringsexamen buitenland over de eerste helft van 2012 1).</text:p>
      <text:p text:style-name="ifm_p_mt.3.76mm_ifm">Sinds de invoering van de Wet inburgering in het buitenland op 15 maart 2006 worden er monitors opgesteld. De monitorrapportage biedt inzicht in het uitvoeringsproces van de Wet inburgering in het buitenland en is voornamelijk gebaseerd op gegevens van de Nederlandse vertegenwoordigingen in het buitenland. In bijgaande monitor wordt gerapporteerd over de eerste helft van 2012.</text:p>
      <text:p text:style-name="ifm_p_mt.3.76mm_ifm">Op 13 december 2010 is het niveau van het basisexamen inburgering in het buitenland verhoogd van taalniveau A1-min naar niveau A1 (basiszinnen en dagelijkse uitdrukkingen) van het Europees Referentiekader voor Moderne Vreemde Talen. Tevens is er een toets Geletterdheid en Begrijpend Lezen aan het basisexamen toegevoegd. Deze wijzigingen zijn ingegaan per 1 april 2011 (Stb. 679, 13-12-2010).</text:p>
      <text:p text:style-name="ifm_p_mt.3.76mm_ifm">Waar het slagingspercentage voor de eerste poging in het eerste kwartaal van 2011 (voor de aanpassing van de exameneisen) op 91% lag, is dit slagingspercentage in het tweede kwartaal van 2011 gezakt naar 68% (Kamerstukken II, 2011–2012, 32 175, nr. 32). Dit percentage is vervolgens gestaag gestegen tot 78% in de eerste helft van 2012. Het slagingspercentage zal in de rest van 2012 waarschijnlijk stabiel blijven. De volgende monitor over geheel 2012 zal naar verwachting in het voorjaar van 2013 aan uw Kamer worden verzonden.</text:p>
      <text:p text:style-name="ifm_p_mt.5.08mm_ifm">De minister voor Immigratie, Integratie en Asiel,<text:line-break/>G. B. M.<text:s/>Le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6<text:tab/><text:page-number text:select-page="current"/></text:p>
      </style:footer>
    </style:master-page>
    <style:master-page xmlns:sdu-fn="http://schema.sdu.nl/2011/07/functions" style:name="Landscape" style:page-layout-name="landscape-margin-text">
      <style:footer>
        <text:p text:style-name="footer">Tweede Kamer, vergaderjaar 2012-2013, 32 8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gratiebeleid; Brief regering; Monitor inburgeringsexamen buitenland over de eerste helft van 2012</dc:title>
    <meta:user-defined meta:name="OVERHEIDop.ParlID/DC.identifier">kst-32824-6</meta:user-defined>
    <meta:user-defined meta:name="OVERHEIDop.ondernummer">6</meta:user-defined>
    <meta:user-defined meta:name="DCTERMS.W3CDTF/DCTERMS.available">2012-10-24</meta:user-defined>
    <meta:user-defined meta:name="OVERHEIDop.KamerstukTypen/DC.type">Brief</meta:user-defined>
    <meta:user-defined meta:name="OVERHEIDop.dossiernummer">32824</meta:user-defined>
    <meta:user-defined meta:name="OVERHEIDop.documenttitel">Monitor inburgeringsexamen buitenland over de eerste helft van 2012</meta:user-defined>
    <meta:user-defined meta:name="OVERHEIDop.Parlementair/DC.type">Kamerstuk</meta:user-defined>
    <meta:user-defined meta:name="OVERHEIDop.indiener">G.B.M. Leers</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Monitor inburgeringsexamen buitenland over de eerste helft van 2012</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