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80
      <text:tab/>MOTIE VAN HET LID JASPER VAN DIJK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overwegende dat prestatiebekostiging aan gemeentes een perverse prikkel kan worden;</text:p>
      <text:p text:style-name="ifm_p_mt.3.76mm_ifm">verzoekt de regering, de voorgestelde prestatiebekostiging in de inburgering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Jasper van Dijk over de voorgestelde prestatiebekostiging in de inburgering te schrappen</dc:title>
    <meta:user-defined meta:name="OVERHEIDop.ParlID/DC.identifier">kst-32824-280</meta:user-defined>
    <meta:user-defined meta:name="OVERHEIDop.ondernummer">280</meta:user-defined>
    <meta:user-defined meta:name="DCTERMS.W3CDTF/DCTERMS.available">2019-07-05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Jasper van Dijk over de voorgestelde prestatiebekostiging in de inburgering te schrapp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Jasper van Dijk over de voorgestelde prestatiebekostiging in de inburgering te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