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79
      <text:tab/>MOTIE VAN HET LID JASPER VAN DIJK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het nieuwe inburgeringsbeleid gepland staat voor 2021;</text:p>
      <text:p text:style-name="ifm_p_ifm">voorts constaterende dat het huidige inburgeringsstelsel mensen met onterechte boetes en/of schulden confronteert;</text:p>
      <text:p text:style-name="ifm_p_mt.3.76mm_ifm">verzoekt de regering, een degelijke overgangsregeling te treffen, waarin herziening van besluiten en een individuele beoordeling wordt opgen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een degelijke overgangsregeling treffen</dc:title>
    <meta:user-defined meta:name="OVERHEIDop.ParlID/DC.identifier">kst-32824-279</meta:user-defined>
    <meta:user-defined meta:name="OVERHEIDop.ondernummer">279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een degelijke overgangsregeling treff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een degelijke overgangsregeling tr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