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73
      <text:tab/>MOTIE VAN DE LEDEN WIERSMA EN PATERNOTTE</text:h>
      <text:p text:style-name="ifm_p_ifm">Voorgesteld 4 juli 2019</text:p>
      <text:p text:style-name="ifm_p_mt.3.76mm_ifm">De Kamer,</text:p>
      <text:p text:style-name="ifm_p_mt.3.76mm_ifm">gehoord de beraadslaging,</text:p>
      <text:p text:style-name="ifm_p_mt.3.76mm_ifm">constaterende dat in het nieuwe inburgeringsstelsel de norm van het te behalen taalniveau B1 is;</text:p>
      <text:p text:style-name="ifm_p_mt.3.76mm_ifm">constaterende dat afschakelen tijdens de B1-route mogelijk is, bijvoorbeeld overstappen naar de Zelfredzaamheidsroute of na aanzienlijke inspanning de taaleis te verlagen naar A2;</text:p>
      <text:p text:style-name="ifm_p_mt.3.76mm_ifm">van mening dat taalniveau B1 als norm in het belang is van zowel de inburgeraar als de samenleving, ook als het meer tijd of begeleiding vergt;</text:p>
      <text:p text:style-name="ifm_p_mt.3.76mm_ifm">verzoekt de regering, in de nadere uitwerking van de nieuwe Wet inburgering mogelijke perverse prikkels die leiden tot afschakelen naar snellere trajecten op lagere niveaus te voorkomen en daarmee opschakelen in duur of begeleiding te laten prevaleren boven afschakelen op niveau,</text:p>
      <text:p text:style-name="ifm_p_mt.3.76mm_ifm">en gaat over tot de orde van de dag.</text:p>
      <text:p text:style-name="ifm_p_mt.3.76mm_ifm">Wiersma</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73<text:tab/><text:page-number text:select-page="current"/></text:p>
      </style:footer>
    </style:master-page>
    <style:master-page xmlns:sdu-fn="http://schema.sdu.nl/2011/07/functions" style:name="Landscape" style:page-layout-name="landscape-margin-text">
      <style:footer>
        <text:p text:style-name="footer">Tweede Kamer, vergaderjaar 2018-2019, 32 824,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de leden Wiersma en Paternotte ver voorkomen van mogelijke perverse prikkels die leiden tot afschakelen naar snellere trajecten op lagere niveaus</dc:title>
    <meta:user-defined meta:name="OVERHEIDop.ParlID/DC.identifier">kst-32824-273</meta:user-defined>
    <meta:user-defined meta:name="OVERHEIDop.ondernummer">273</meta:user-defined>
    <meta:user-defined meta:name="DCTERMS.W3CDTF/DCTERMS.available">2019-07-05</meta:user-defined>
    <meta:user-defined meta:name="OVERHEIDop.KamerstukTypen/DC.type">Motie</meta:user-defined>
    <meta:user-defined meta:name="OVERHEIDop.dossiernummer">32824</meta:user-defined>
    <meta:user-defined meta:name="OVERHEIDop.documenttitel">Motie van de leden Wiersma en Paternotte ver voorkomen van mogelijke perverse prikkels die leiden tot afschakelen naar snellere trajecten op lagere niveaus</meta:user-defined>
    <meta:user-defined meta:name="OVERHEIDop.Parlementair/DC.type">Kamerstuk</meta:user-defined>
    <meta:user-defined meta:name="OVERHEIDop.indiener">J.M. Paternotte</meta:user-defined>
    <meta:user-defined meta:name="OVERHEIDop.indiener">A.D. Wiersma</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de leden Wiersma en Paternotte ver voorkomen van mogelijke perverse prikkels die leiden tot afschakelen naar snellere trajecten op lagere niveaus</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