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72
      <text:tab/>MOTIE VAN HET LID DE GRAAF </text:h>
      <text:p text:style-name="ifm_p_ifm">Voorgesteld 4 juli 2019</text:p>
      <text:p text:style-name="ifm_p_mt.3.76mm_ifm">De Kamer,</text:p>
      <text:p text:style-name="ifm_p_mt.3.76mm_ifm">gehoord de beraadslaging,</text:p>
      <text:p text:style-name="ifm_p_mt.3.76mm_ifm">constaterende dat er in Nederland steeds meer vrouwen zijn die door hun man en/of andere familieleden thuis worden opgesloten c.q. vastgehouden;</text:p>
      <text:p text:style-name="ifm_p_mt.3.76mm_ifm">overwegende de aandacht die door Femmes for Freedom wordt gevraagd voor verborgen vrouwen middels de campagne «Ontsnap uit je huis»;</text:p>
      <text:p text:style-name="ifm_p_mt.3.76mm_ifm">tevens overwegende dat er in Nederland minimaal 41.000 gevallen van genitale verminking bij meisjes bestaan;</text:p>
      <text:p text:style-name="ifm_p_mt.3.76mm_ifm">verzoekt de regering, om echtgenoten en families van wie bewezen is dat zij hun vrouwen thuis opsluiten of hebben opgesloten, alsmede daders van genitale verminking te berechten als zijnde lid van een criminele organisatie,</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72<text:tab/><text:page-number text:select-page="current"/></text:p>
      </style:footer>
    </style:master-page>
    <style:master-page xmlns:sdu-fn="http://schema.sdu.nl/2011/07/functions" style:name="Landscape" style:page-layout-name="landscape-margin-text">
      <style:footer>
        <text:p text:style-name="footer">Tweede Kamer, vergaderjaar 2018-2019, 32 824,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De Graaf over echtgenoten en families die hun vrouwen thuis opsluiten berechten als lid van een criminele organisatie</dc:title>
    <meta:user-defined meta:name="OVERHEIDop.ParlID/DC.identifier">kst-32824-272</meta:user-defined>
    <meta:user-defined meta:name="OVERHEIDop.ondernummer">272</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het lid De Graaf over echtgenoten en families die hun vrouwen thuis opsluiten berechten als lid van een criminele organisatie</meta:user-defined>
    <meta:user-defined meta:name="OVERHEIDop.Parlementair/DC.type">Kamerstuk</meta:user-defined>
    <meta:user-defined meta:name="OVERHEIDop.indiener">M. de Graaf</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De Graaf over echtgenoten en families die hun vrouwen thuis opsluiten berechten als lid van een criminele organisati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