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70
      <text:tab/>MOTIE VAN HET LID VAN DEN BERGE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de regering en VNG aan het CPB vragen de kosten van het inburgeringsstelsel nieuwe stijl te onderzoeken;</text:p>
      <text:p text:style-name="ifm_p_mt.3.76mm_ifm">verzoekt de regering, de ervaringsdeskundigheid van organisaties die werken aan maatschappelijke begeleiding, zoals VluchtelingenWerk Nederland, als input mee te geven aan het CPB voor het kostenonderzoek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den Berge over ervaringsdeskundigheid van organisaties die werken aan maatschappelijke begeleiding als input meegeven aan het CPB voor het kostenonderzoek</dc:title>
    <meta:user-defined meta:name="OVERHEIDop.ParlID/DC.identifier">kst-32824-270</meta:user-defined>
    <meta:user-defined meta:name="OVERHEIDop.ondernummer">270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den Berge over ervaringsdeskundigheid van organisaties die werken aan maatschappelijke begeleiding als input meegeven aan het CPB voor het kostenonderzoek</meta:user-defined>
    <meta:user-defined meta:name="OVERHEIDop.Parlementair/DC.type">Kamerstuk</meta:user-defined>
    <meta:user-defined meta:name="OVERHEIDop.indiener">C.N. van den Berge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den Berge over ervaringsdeskundigheid van organisaties die werken aan maatschappelijke begeleiding als input meegeven aan het CPB voor het kosten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