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26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267
      <text:tab/>MOTIE VAN DE LEDEN PATERNOTTE EN VAN DEN BERGE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overwegende dat doorgeslagen marktwerking heeft geleid tot perverse prikkels voor aanbieders van inburgeringscursussen;</text:p>
      <text:p text:style-name="ifm_p_mt.3.76mm_ifm">overwegende dat de regering inburgering van statushouders onder regie van gemeenten brengt, maar dat gezinsmigranten nog steeds zelf de cursus die bij hen past moeten selecteren;</text:p>
      <text:p text:style-name="ifm_p_mt.3.76mm_ifm">verzoekt de regering, na inwerkingtreding van het nieuwe stelsel door middel van onderzoek na te gaan hoe het nieuwe stelsel specifiek voor de groep gezinsmigranten uitwerkt,</text:p>
      <text:p text:style-name="ifm_p_mt.3.76mm_ifm">en gaat over tot de orde van de dag.</text:p>
      <text:p text:style-name="ifm_p_mt.3.76mm_ifm">Paternotte</text:p>
      <text:p text:style-name="ifm_p_ifm">Van den Ber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24, nr. 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24, nr. 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de leden Paternotte en Van den Berge over nagaan hoe het nieuwe inburgeringsstelsel voor de groep gezinsmigranten uitwerkt</dc:title>
    <meta:user-defined meta:name="OVERHEIDop.ParlID/DC.identifier">kst-32824-267</meta:user-defined>
    <meta:user-defined meta:name="OVERHEIDop.ondernummer">267</meta:user-defined>
    <meta:user-defined meta:name="DCTERMS.W3CDTF/DCTERMS.available">2019-07-05</meta:user-defined>
    <meta:user-defined meta:name="OVERHEIDop.KamerstukTypen/DC.type">Motie</meta:user-defined>
    <meta:user-defined meta:name="OVERHEIDop.dossiernummer">32824</meta:user-defined>
    <meta:user-defined meta:name="OVERHEIDop.documenttitel">Motie van de leden Paternotte en Van den Berge over nagaan hoe het nieuwe inburgeringsstelsel voor de groep gezinsmigranten uitwerkt</meta:user-defined>
    <meta:user-defined meta:name="OVERHEIDop.Parlementair/DC.type">Kamerstuk</meta:user-defined>
    <meta:user-defined meta:name="OVERHEIDop.indiener">C.N. van den Berge</meta:user-defined>
    <meta:user-defined meta:name="OVERHEIDop.indiener">J.M. Paternotte</meta:user-defined>
    <meta:user-defined meta:name="OVERHEIDop.vergaderjaar">2018-2019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de leden Paternotte en Van den Berge over nagaan hoe het nieuwe inburgeringsstelsel voor de groep gezinsmigranten uitwe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