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78
      <text:tab/>MOTIE VAN HET LID DE GRAAF</text:h>
      <text:p text:style-name="ifm_p_ifm">Voorgesteld 21 december 2016</text:p>
      <text:p text:style-name="ifm_p_mt.3.76mm_ifm">De Kamer,</text:p>
      <text:p text:style-name="ifm_p_mt.3.76mm_ifm">gehoord de beraadslaging,</text:p>
      <text:p text:style-name="ifm_p_mt.3.76mm_ifm">constaterende dat Diyanet (Islamitische Stichting Nederland) de hand en de lange arm van Erdogan in Nederland is;</text:p>
      <text:p text:style-name="ifm_p_mt.3.76mm_ifm">overwegende dat de inmenging van Diyanet een ontwrichtende werking heeft op de Nederlandse samenleving en uiteindelijk op de openbare orde;</text:p>
      <text:p text:style-name="ifm_p_mt.3.76mm_ifm">van mening dat een nieuwe voorzitter van Diyanet in Nederland nog steeds Erdogan vertegenwoordigt;</text:p>
      <text:p text:style-name="ifm_p_mt.3.76mm_ifm">verzoekt de regering, Diyanet Nederland en alle daaraan gelieerde stichtingen en moskeeën te ontmantel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De Graaf over ontmanteling van Diyanet Nederland en alle daaraan gelieerde stichtingen en moskeeën</dc:title>
    <meta:user-defined meta:name="OVERHEIDop.ParlID/DC.identifier">kst-32824-178</meta:user-defined>
    <meta:user-defined meta:name="OVERHEIDop.ondernummer">178</meta:user-defined>
    <meta:user-defined meta:name="DCTERMS.W3CDTF/DCTERMS.available">2016-12-22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ontmanteling van Diyanet Nederland en alle daaraan gelieerde stichtingen en moskeeën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ontmanteling van Diyanet Nederland en alle daaraan gelieerde stichtingen e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