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142
      <text:tab/>MOTIE VAN HET LID ÖZTÜRK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van mening dat álle middelen die de verbinding van nieuwkomers met onze samenleving bespoedigen zo veel mogelijk ingezet dienen te worden;</text:p>
      <text:p text:style-name="ifm_p_mt.3.76mm_ifm">verzoekt de regering, zich ervoor in te zetten dat zo veel mogelijk inburgeraars worden gekoppeld aan een buddy die inburgeraars ondersteunt en begeleidt in de toetreding tot onze samenleving;</text:p>
      <text:p text:style-name="ifm_p_mt.3.76mm_ifm">verzoekt de regering voorts, de praktijk van het worden van buddy te faciliteren in het kader van de tegenprestatie in de bijstand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4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4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tiebeleid; Motie; Motie van het lid Öztürk over inzet van buddy's bij inburgering</dc:title>
    <meta:user-defined meta:name="OVERHEIDop.ParlID/DC.identifier">kst-32824-142</meta:user-defined>
    <meta:user-defined meta:name="OVERHEIDop.ondernummer">142</meta:user-defined>
    <meta:user-defined meta:name="DCTERMS.W3CDTF/DCTERMS.available">2016-06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Öztürk over inzet van buddy's bij inburgering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Öztürk over inzet van buddy's bij inbur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