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35
      <text:tab/>MOTIE VAN HET LID DE GRAAF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constaterende dat de helft van de inburgeraars nog niet is geslaagd voor het examen;</text:p>
      <text:p text:style-name="ifm_p_mt.3.76mm_ifm">constaterende dat bij geen enkele inburgerweigeraar of inburgerfaler de verblijfsvergunning is afgepakt;</text:p>
      <text:p text:style-name="ifm_p_mt.3.76mm_ifm">overwegende dat daartoe zelfs nog geen enkele procedure is opgestart;</text:p>
      <text:p text:style-name="ifm_p_mt.3.76mm_ifm">verzoekt de regering, per direct te starten met het uitzetten van iedereen die niet binnen de gestelde termijn de inburgeringscursus heeft gehaald en iedereen die weigert in te burger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het lid de Graaf over uitzetten bij falen of weigeren van een inburgeringscursus</dc:title>
    <meta:user-defined meta:name="OVERHEIDop.ParlID/DC.identifier">kst-32824-135</meta:user-defined>
    <meta:user-defined meta:name="OVERHEIDop.ondernummer">135</meta:user-defined>
    <meta:user-defined meta:name="DCTERMS.W3CDTF/DCTERMS.available">2016-06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de Graaf over uitzetten bij falen of weigeren van een inburgeringscursus</meta:user-defined>
    <meta:user-defined meta:name="OVERHEIDop.Parlementair/DC.type">Kamerstuk</meta:user-defined>
    <meta:user-defined meta:name="OVERHEIDop.indiener">M. de Graaf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uitzetten bij falen of weigeren van een inburgeringscurs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