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134
      <text:tab/>MOTIE VAN HET LID DE GRAAF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overwegende dat van alle immigranten verwacht mag worden dat zij zo snel mogelijk inburgeren;</text:p>
      <text:p text:style-name="ifm_p_mt.3.76mm_ifm">overwegende dat dit in Nederland verplicht is voor alle immigranten van buiten de Europese Unie;</text:p>
      <text:p text:style-name="ifm_p_mt.3.76mm_ifm">constaterende dat de integratie van Turken in Nederland is mislukt;</text:p>
      <text:p text:style-name="ifm_p_mt.3.76mm_ifm">verzoekt de regering, inburgering voor Turken alsnog verplicht te mak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tiebeleid; Motie; Motie van het lid de Graaf over verplichte inburgering voor Turken</dc:title>
    <meta:user-defined meta:name="OVERHEIDop.ParlID/DC.identifier">kst-32824-134</meta:user-defined>
    <meta:user-defined meta:name="OVERHEIDop.ondernummer">134</meta:user-defined>
    <meta:user-defined meta:name="DCTERMS.W3CDTF/DCTERMS.available">2016-06-03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de Graaf over verplichte inburgering voor Turken</meta:user-defined>
    <meta:user-defined meta:name="OVERHEIDop.Parlementair/DC.type">Kamerstuk</meta:user-defined>
    <meta:user-defined meta:name="OVERHEIDop.indiener">M. de Graaf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de Graaf over verplichte inburgering voor Tu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