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31
      <text:tab/>MOTIE VAN HET LID SJOERDSMA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gezien de hoge instroom van vluchtelingen een effectief integratie- en inburgeringsbeleid belangrijker is dan ooit;</text:p>
      <text:p text:style-name="ifm_p_mt.3.76mm_ifm">overwegende dat de Wet inburgering 2013 nog nooit geëvalueerd is en dat het nog niet voldoende duidelijk is of het huidige inburgeringsbeleid wel werkt;</text:p>
      <text:p text:style-name="ifm_p_mt.3.76mm_ifm">verzoekt de regering, zo snel mogelijk de Wet inburgering te evalueren en de evaluatie voor het zomerreces naar de Kamer te zend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het lid Sjoerdsma over zo snel mogelijke evaluatie van de Wet inburgering</dc:title>
    <meta:user-defined meta:name="OVERHEIDop.ParlID/DC.identifier">kst-32824-131</meta:user-defined>
    <meta:user-defined meta:name="OVERHEIDop.ondernummer">131</meta:user-defined>
    <meta:user-defined meta:name="DCTERMS.W3CDTF/DCTERMS.available">2016-06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Sjoerdsma over zo snel mogelijke evaluatie van de Wet inburgering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Sjoerdsma over zo snel mogelijke evaluatie van de Wet inbur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