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12
      <text:tab/>MOTIE VAN HET LID POTTERS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er in een weerbare democratie geen ruimte is voor ideologieën waarvan de doelstellingen onvermijdelijk leiden tot het omverwerpen van onze democratische rechtsorde;</text:p>
      <text:p text:style-name="ifm_p_mt.3.76mm_ifm">overwegende dat politiek en jihadisalafisme alle kenmerken bezitten van een radicale en rechtsstaatondermijnende ideologie met doelstellingen die kenmerkend zijn voor een totalitair antidemocratisch systeem;</text:p>
      <text:p text:style-name="ifm_p_mt.3.76mm_ifm">overwegende dat politiek- en jihadisalafistische ideologieën zich niet verenigen met de Nederlandse waarden en de democratische rechtsstaat;</text:p>
      <text:p text:style-name="ifm_p_mt.3.76mm_ifm">overwegende dat de Minister van Sociale Zaken en Werkgelegenheid explicieter afstand zou moeten nemen van deze ideologieën;</text:p>
      <text:p text:style-name="ifm_p_mt.3.76mm_ifm">verzoekt de regering, nog voor het einde van het jaar concreet te maken welke aanpak zij voor ogen heeft ten aanzien van politiek en jihadisalafisme,</text:p>
      <text:p text:style-name="ifm_p_mt.3.76mm_ifm">en gaat over tot de orde van de dag.</text:p>
      <text:p text:style-name="ifm_p_mt.3.76mm_ifm">Potters</text:p>
      <text:p text:style-name="ifm_p_ifm">Marcouch</text:p>
      <text:p text:style-name="ifm_p_ifm">Karabulut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Potters c.s. over concreet maken welke aanpak de regering voor ogen heeft ten aanzien van politiek en jihadi salafisme</dc:title>
    <meta:user-defined meta:name="OVERHEIDop.ParlID/DC.identifier">kst-32824-112</meta:user-defined>
    <meta:user-defined meta:name="OVERHEIDop.ondernummer">112</meta:user-defined>
    <meta:user-defined meta:name="DCTERMS.W3CDTF/DCTERMS.available">2015-10-30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Potters c.s. over concreet maken welke aanpak de regering voor ogen heeft ten aanzien van politiek en jihadi salafisme</meta:user-defined>
    <meta:user-defined meta:name="OVERHEIDop.Parlementair/DC.type">Kamerstuk</meta:user-defined>
    <meta:user-defined meta:name="OVERHEIDop.indiener">A. Marcouch</meta:user-defined>
    <meta:user-defined meta:name="OVERHEIDop.indiener">S. Karabulut</meta:user-defined>
    <meta:user-defined meta:name="OVERHEIDop.indiener">P.E. (Pieter) Heerma</meta:user-defined>
    <meta:user-defined meta:name="OVERHEIDop.indiener">S.C.C.M. Potters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Potters c.s. over concreet maken welke aanpak de regering voor ogen heeft ten aanzien van politiek en jihadi salaf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