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9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820<text:tab/>Nieuwe visie cultuurbeleid</text:h>
      <text:h text:style-name="ifm_p_font.bold_size.9.06pt_mt.18.8mm_indent.-58.5mm_ifm" text:outline-level="1">Nr. 96
      <text:tab/>BRIEF VAN DE MINISTER VAN ONDERWIJS, CULTUUR EN WETENSCHAP</text:h>
      <text:p text:style-name="ifm_p_mt.3.76mm_ifm">Aan de Voorzitter van de Tweede Kamer der Staten-Generaal</text:p>
      <text:p text:style-name="ifm_p_mt.3.76mm_ifm">Den Haag, 4 november 2013</text:p>
      <text:p text:style-name="ifm_p_mt.3.76mm_ifm">Hierbij ontvangt u de publicatie Cultuur in Beeld 2013<text:note text:id="ID-261081-d37e83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 Hierin wordt onderzoek gepresenteerd over de omvang, kenmerken en bereik van de culturele sector. Daarbij wordt er bijzondere aandacht besteed aan de maatschappelijke waarde van cultuur, cultuureducatie en -participatie, de economische ontwikkelingen in de culturele sector en de prestaties van instellingen die subsidie ontvangen van het Rijk en de andere overheden.</text:p>
      <text:p text:style-name="ifm_p_mt.3.76mm_ifm">De digitale bijlage bij deze publicatie, Cultuur in Cijfers, met meer specifieke gegevens over de instellingen in de Culturele Basisinfrastructuur en het Fonds Podiumkunsten, treft u aan op http://www.rijksoverheid.nl/cultuurinbeeld.</text:p>
      <text:p text:style-name="ifm_p_mt.5.08mm_ifm">De Minister van Onderwijs, Cultuur en Wetenschap,<text:line-break/>M.<text:s/>Bussema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820, nr. 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820, nr. 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Nieuwe visie cultuurbeleid; Brief regering; Aanbieding publicatie' Cultuur in Beeld 2013'</dc:title>
    <meta:user-defined meta:name="OVERHEIDop.ParlID/DC.identifier">kst-32820-96</meta:user-defined>
    <meta:user-defined meta:name="OVERHEIDop.ondernummer">96</meta:user-defined>
    <meta:user-defined meta:name="DCTERMS.W3CDTF/DCTERMS.available">2013-11-07</meta:user-defined>
    <meta:user-defined meta:name="OVERHEIDop.KamerstukTypen/DC.type">Brief</meta:user-defined>
    <meta:user-defined meta:name="OVERHEIDop.dossiernummer">32820</meta:user-defined>
    <meta:user-defined meta:name="OVERHEIDop.documenttitel">Aanbieding publicatie' Cultuur in Beeld 2013'</meta:user-defined>
    <meta:user-defined meta:name="OVERHEIDop.Parlementair/DC.type">Kamerstuk</meta:user-defined>
    <meta:user-defined meta:name="OVERHEIDop.indiener">M. Bussemaker</meta:user-defined>
    <meta:user-defined meta:name="OVERHEIDop.vergaderjaar">2013-2014</meta:user-defined>
    <meta:user-defined meta:name="OVERHEIDop.dossiertitel">Nieuwe visie cul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visie cultuurbeleid; Brief regering; Aanbieding publicatie' Cultuur in Beeld 2013'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4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