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de instellingen in de kunst- en cultuursector wil stimuleren, private giften en kapitaal aan
                  te trekken en zo het eigen inkomstenpercentage te verhogen;
               </text:p>
      <text:p text:style-name="algemeen">van mening, dat meerjarige steunzekerheid de aantrekkelijkheid van kunst- en cultuurinstellingen voor een private gever of
                  kapitaalverstrekker vergroot en het kabinetsdoel van meer eigen inkomsten voor de sector dichterbij brengt;
               </text:p>
      <text:p text:style-name="algemeen">verzoekt de regering de mogelijkheid tot het verstrekken van meerjarige exploitatiesubsidies door het Fonds voor de Podiumkunsten
                  en Cultuurparticipatie te handhaven,
               </text:p>
      <text:p text:style-name="algemeen">en gaat over tot de orde van de dag.</text:p>
      <text:p text:style-name="alineagroep">Klijnsma</text:p>
      <text:p text:style-name="alineagroep">Jasper van Dijk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